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Gageldijk 95a-C14, 3602AJ Maarssen - Verduurzaming van een chal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juni 2024</text:p>
            <text:p text:style-name="common-al">Zaaknummer: Z2023-00002126</text:p>
            <text:p text:style-name="common-al">U kunt bezwaar maken tot en met 7 augustus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7 augustus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2947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94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94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126</meta:user-defined>
    <meta:user-defined meta:name="DCTERMS.abstract">Betreft: Beschikking op aanvraag op locatie Gageldijk 95a-C14, 3602AJ Maarssen</meta:user-defined>
    <dc:language>nl</dc:language>
    <meta:user-defined meta:name="OVERHEIDop.locatietype/OVERHEIDop.gebiedsmarkering">Punt</meta:user-defined>
    <meta:user-defined meta:name="DC.title">Gemeente Stichtse Vecht - Omgevingsvergunning Gageldijk 95a-C14, 3602AJ Maarssen - Verduurzaming van een chalet</meta:user-defined>
    <meta:user-defined meta:name="OVERHEIDop.datumEindeReactietermijn">2024-08-07</meta:user-defined>
    <meta:user-defined meta:name="OVERHEIDop.terinzageleggingBG">https://jeleefomgeving.nl/inzien/823214527/9953f05c-33ae-11ef-a338-0050560122a3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947</meta:user-defined>
    <meta:user-defined meta:name="OVERHEIDop.GmbID/DC.identifier">gmb-2024-282947</meta:user-defined>
    <meta:user-defined meta:name="OVERHEIDop.versieInformatie"/>
  </office:meta>
</office:document-meta>
</file>