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avona 44, 2134 BE, realiseren van een aanbouw aan de zijgevel en het optrekken van de voorgevel op de tweede verdieping, verzenddatum 24-06-2024, zaaknummer 039410928469, DSO nummer 20240501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Navona 44, 2134 BE, realiseren van een aanbouw aan de zijgevel en het optrekken van de voorgevel op de tweede verdieping, verzenddatum 24-06-2024, zaaknummer 039410928469, DSO nummer 2024050100147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44</meta:user-defined>
    <meta:user-defined meta:name="OVERHEIDop.GmbID/DC.identifier">gmb-2024-282944</meta:user-defined>
    <meta:user-defined meta:name="OVERHEIDop.versieInformatie"/>
  </office:meta>
</office:document-meta>
</file>