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lsa Brändströmstraat 64 2037LS Haarlem, 0392-2024-0060412, het kappen van één boom op de parkeerplaats van de Bertha von Suttnerstraat 59-243 en één boom op de parkeerplaats van de Elsa Brandstromstraat 64-186, verzonden 2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94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4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4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60412</meta:user-defined>
    <meta:user-defined meta:name="DCTERMS.abstract">het kappen van één boom op de parkeerplaats van de Bertha von Suttnerstraat 59-243 en één boom op de parkeerplaats van de Elsa Brandstromstraat 64-1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lsa Brändströmstraat 64 2037LS Haarlem, 0392-2024-0060412, het kappen van één boom op de parkeerplaats van de Bertha von Suttnerstraat 59-243 en één boom op de parkeerplaats van de Elsa Brandstromstraat 64-186, verzonden 26-06-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42</meta:user-defined>
    <meta:user-defined meta:name="OVERHEIDop.GmbID/DC.identifier">gmb-2024-282942</meta:user-defined>
    <meta:user-defined meta:name="OVERHEIDop.versieInformatie"/>
  </office:meta>
</office:document-meta>
</file>