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6 panden, Bloemstraat 1A, Bloemstraat 1B, Lage Rijndijk 63, Lage Rijndijk 65, Morsweg 69, Poelgeest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012</text:p>
            <text:p text:style-name="common-al">
            <text:span text:style-name="nadrukvet">Ingekomen:</text:span> 26-06-2024</text:p>
            <text:p text:style-name="common-al">
            <text:span text:style-name="nadrukvet">Locatie:</text:span> Bloemstraat 1A 2315HS Leiden, Bloemstraat 1B 2315HS Leiden, Lage Rijndijk 63 2315JN Leiden, Lage Rijndijk 65 2315JN Leiden, Morsweg 69 2332EK Leiden, Poelgeeststraat 10A 2316XL Leiden</text:p>
            <text:p text:style-name="common-al">
            <text:span text:style-name="nadrukvet">Projectomschrijving:</text:span> verhuurvergunning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9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12</meta:user-defined>
    <meta:user-defined meta:name="DCTERMS.abstract">verhuurvergunning voor 6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 verhuurvergunning voor 6 panden, Bloemstraat 1A, Bloemstraat 1B, Lage Rijndijk 63, Lage Rijndijk 65, Morsweg 69, Poelgeeststraat 10A</meta:user-defined>
    <meta:user-defined meta:name="DCTERMS.W3CDTF/DCTERMS.available">2024-07-04</meta:user-defined>
    <meta:user-defined meta:name="OVERHEIDop.externeBijlage">LEIDEN_202406_GFO_ZAKEN_811526_aanvraagformulie...|exb-2024-25796</meta:user-defined>
    <meta:user-defined meta:name="DCTERMS.W3CDTF/OVERHEIDop.jaargang">2024</meta:user-defined>
    <meta:user-defined meta:name="OVERHEIDop.publicationIssue">282940</meta:user-defined>
    <meta:user-defined meta:name="OVERHEIDop.GmbID/DC.identifier">gmb-2024-282940</meta:user-defined>
    <meta:user-defined meta:name="OVERHEIDop.versieInformatie"/>
  </office:meta>
</office:document-meta>
</file>