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nisweg 4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4 hebben wij een aanvraag ontvangen voor het verbouwen en verduurzamen van de woning op de locatie Banisweg 45 in Rijssen. De aanvraag is geregistreerd onder zaaknummer Z2024-0000173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8293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3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9</meta:user-defined>
    <meta:user-defined meta:name="DCTERMS.abstract">Banisweg 45 in Rijssen, het verbouwen en verduurzamen van de woning</meta:user-defined>
    <dc:language>nl</dc:language>
    <meta:user-defined meta:name="OVERHEIDop.locatietype/OVERHEIDop.gebiedsmarkering">Vlak</meta:user-defined>
    <meta:user-defined meta:name="DC.title">Kennisgeving ontvangst aanvraag omgevingsvergunning Banisweg 45 in Rijss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933</meta:user-defined>
    <meta:user-defined meta:name="OVERHEIDop.GmbID/DC.identifier">gmb-2024-282933</meta:user-defined>
    <meta:user-defined meta:name="OVERHEIDop.versieInformatie"/>
  </office:meta>
</office:document-meta>
</file>