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opgesch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ni 2024, Pastoriehoef 2a 5131 EH (1056385)</text:span>
          </text:p>
            <text:p text:style-name="common-al">het starten van nevenactiviteiten bij een agrarische bedrijf (boerderijwinkel, workshops en proeverij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293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3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3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istermijn aanvraag omgevingsvergunning opgeschor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31</meta:user-defined>
    <meta:user-defined meta:name="OVERHEIDop.GmbID/DC.identifier">gmb-2024-282931</meta:user-defined>
    <meta:user-defined meta:name="OVERHEIDop.versieInformatie"/>
  </office:meta>
</office:document-meta>
</file>