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Zilvermeeuwstraat 32, 1171 DK, herbouw en moderniseren van de bestaande schuur, verzenddatum 24-06-2024, zaaknummer 039411012609, DSO nummer 20240528005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92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2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2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Zilvermeeuwstraat 32, 1171 DK, herbouw en moderniseren van de bestaande schuur, verzenddatum 24-06-2024, zaaknummer 039411012609, DSO nummer 2024052800582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29</meta:user-defined>
    <meta:user-defined meta:name="OVERHEIDop.GmbID/DC.identifier">gmb-2024-282929</meta:user-defined>
    <meta:user-defined meta:name="OVERHEIDop.versieInformatie"/>
  </office:meta>
</office:document-meta>
</file>