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Wallendreef te Zoetermeer (parkeerhaven nabij Weide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168 voor het plaatsen van een vrijstaande digitale reclamevitrine op locatie Wallendreef te Zoetermeer (parkeerhaven nabij Weidepad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168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Wallendreef te Zoetermeer (parkeerhaven nabij Weidepad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15</meta:user-defined>
    <meta:user-defined meta:name="OVERHEIDop.GmbID/DC.identifier">gmb-2024-282915</meta:user-defined>
    <meta:user-defined meta:name="OVERHEIDop.versieInformatie"/>
  </office:meta>
</office:document-meta>
</file>