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t bouwen van 7 chalets, Haersolteweg 23 7722SE Dalfsen, kadastraal bekend Dalfsen, sectie Q, nummer 1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ontwerpbesluit:</text:span> 01-07-2024</text:p>
            <text:p text:style-name="common-al">
            <text:span text:style-name="nadrukvet">Datum publicatie:</text:span>
            <text:span text:style-name="nadrukcur"> 02-07-2024</text:span>
          </text:p>
            <text:p text:style-name="common-al">
            <text:span text:style-name="nadrukvet">Locatie:</text:span> Haersolteweg 23 7722SE Dalfsen, kadastraal bekend Dalfsen, sectie Q, nummer 1415</text:p>
            <text:p text:style-name="common-al">
            <text:span text:style-name="nadrukvet">Zaakomschrijving:</text:span> het bouwen van 7 chalets/kleine woningen</text:p>
            <text:p text:style-name="common-al">
            <text:span text:style-name="nadrukvet">Zaaknummer:</text:span> Z/24/718131</text:p>
            <text:p text:style-name="common-al">
            <text:span text:style-name="nadrukvet">Activiteiten:</text:span> bouwen van een bouwwerk [art. 2.1.1.a], Handelen in strijd met regels ruimtelijke ordening [art. 2.1.1.c]</text:p>
            <text:p text:style-name="common-al">
            <text:span text:style-name="nadrukvet">Ontwerpbesluit over het bouwen van 7 chalets/kleine woningen op het perceel Haersolteweg 23 in Dalfsen</text:span>
          </text:p>
            <text:p text:style-name="common-al">Burgemeester en wethouders van de gemeente Dalfsen, maken bekend dat, gelet op artikel 2.12 van de Wet algemene bepalingen omgevingsrecht, de ontwerp omgevingsvergunning, de ruimtelijke onderbouwing en de ontwerpverklaring van geen bedenkingen voor het realiseren van 7 chalets/kleine woningen op het perceel Haersolteweg 23 in Dalfsen, zijn in te zien.</text:p>
            <text:p text:style-name="common-al">
            <text:span text:style-name="nadrukvet">Ontwerp verklaring van geen bedenkingen</text:span>
          </text:p>
            <text:p text:style-name="common-al">De gemeenteraad heeft op 24 juni 2024 een ontwerp verklaring van geen bedenkingen afgegeven voor het realiseren van 7 chalets/kleine woningen op het perceel Haersolteweg 23 in Dalfsen, naast het gebouw van Kontrast. Deze ontwikkeling past niet in het bestemmingsplan (nu tijdelijke deel van het omgevingsplan). Uit de ruimtelijke onderbouwing blijkt dat het plan niet in strijd is met een goede ruimtelijke ordening. Met een verklaring van geen bedenkingen en een ruimtelijke onderbouwing kan op basis van artikel 2.12 lid 1 sub a, onder 3, Wabo worden afgeweken van het bestemmingsplan.</text:p>
            <text:p text:style-name="common-al">
            <text:span text:style-name="nadrukvet">Inzage</text:span>
          </text:p>
            <text:p text:style-name="common-al">Vanaf <text:span text:style-name="nadrukvet">3 juli tot en met 14 augustus 2024</text:span> liggen de ontwerp omgevingsvergunning en de bijbehorende stukken (waaronder de ontwerpverklaring van geen bedenkingen) ter inzage. De stukken zijn in te zien bij het loket van het team Ruimtelijke kwaliteit in het gemeentehuis van Dalfsen. Het gemeentehuis is alleen op afspraak geopend. U kunt telefonisch een afspraak maken door te bellen naar 14 0529 of via <text:a xlink:href="https://afspraken.dalfsen.nl" xlink:type="simple">https://afspraken.dalfsen.nl</text:a>. U kunt de ontwerpbesluiten en de bijbehorende documenten ook digitaal bekijken via <text:a xlink:href="https://officiëlebekendingen.nl" xlink:type="simple">https://officiëlebekendingen.nl</text:a> en via <text:a xlink:href="https://mijnpublicaties.nl" xlink:type="simple">https://mijnpublicaties.nl</text:a>.</text:p>
            <text:p text:style-name="common-al">
            <text:span text:style-name="nadrukvet">Indienen zienswijze</text:span>
          </text:p>
            <text:p text:style-name="common-al">Tijdens de periode van de terinzagelegging kan iedereen een onderbouwde zienswijze indienen op de ontwerp omgevingsvergunning en/of de ontwerpverklaring van geen bedenkingen. Een schriftelijke zienswijze op het ontwerpbesluit van de omgevingsvergunning kunt u richten aan het college van burgemeester en wethouders, Postbus 35, 7722 AA Dalfsen. Een schriftelijke zienswijze op de afgifte van de ontwerpverklaring van geen bedenkingen kunt u richten aan de gemeenteraad van de gemeente Dalfsen, Postbus 35, 7722 AA Dalfsen.</text:p>
            <text:p text:style-name="common-al">Dalfsen, 2 juli 2024</text:p>
            <text:p text:style-name="common-al">Burgemeester en wethouders gemeente Dalfsen</text:p>
            <text:p text:style-name="common-al">
            <text:span text:style-name="nadrukvet">Heeft u vragen?</text:span>
          </text:p>
            <text:p text:style-name="last-al">Neem dan contact op met ons via telefoonnummer 14 0529 of mail naar <text:a xlink:href="wabo@dalfsen.nl" xlink:type="simple">omgevingsloket@dalfsen.nl</text:a>. Wilt u hierbij het zaaknummer Z/24/7181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290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0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0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18131</meta:user-defined>
    <meta:user-defined meta:name="DCTERMS.abstract">het bouwen van 7 chalets</meta:user-defined>
    <dc:language>nl</dc:language>
    <meta:user-defined meta:name="OVERHEIDop.locatietype/OVERHEIDop.gebiedsmarkering">Vlak</meta:user-defined>
    <meta:user-defined meta:name="DC.title">Ontwerpbesluit omgevingsvergunning, het bouwen van 7 chalets, Haersolteweg 23 7722SE Dalfsen, kadastraal bekend Dalfsen, sectie Q, nummer 1415</meta:user-defined>
    <meta:user-defined meta:name="OVERHEIDop.datumEindeReactietermijn">2024-08-14</meta:user-defined>
    <meta:user-defined meta:name="OVERHEIDop.terinzageleggingBG">https://mijnpublicaties.nl/Publicatie/962216e4-2283-4ab0-80d1-08dc8b90fa42</meta:user-defined>
    <meta:user-defined meta:name="DCTERMS.W3CDTF/DCTERMS.available">2024-07-02</meta:user-defined>
    <meta:user-defined meta:name="DCTERMS.W3CDTF/OVERHEIDop.jaargang">2024</meta:user-defined>
    <meta:user-defined meta:name="OVERHEIDop.externeBijlage">Ontwerp omgevingsvergunning uitgebreid - verlenen|exb-2024-25769</meta:user-defined>
    <meta:user-defined meta:name="OVERHEIDop.externeBijlage">02. publiceerbareaanvraag|exb-2024-25770</meta:user-defined>
    <meta:user-defined meta:name="OVERHEIDop.externeBijlage">03. NewBay_Urban_16.11.2023|exb-2024-25771</meta:user-defined>
    <meta:user-defined meta:name="OVERHEIDop.externeBijlage">04. KD-3D-01.jpg|exb-2024-25772</meta:user-defined>
    <meta:user-defined meta:name="OVERHEIDop.externeBijlage">05. KD-3D-02.jpg|exb-2024-25773</meta:user-defined>
    <meta:user-defined meta:name="OVERHEIDop.externeBijlage">06. KD-3D-03.jpg|exb-2024-25774</meta:user-defined>
    <meta:user-defined meta:name="OVERHEIDop.externeBijlage">07. KD-3D-04.jpg|exb-2024-25775</meta:user-defined>
    <meta:user-defined meta:name="OVERHEIDop.externeBijlage">08. KD-3D-05.jpg|exb-2024-25776</meta:user-defined>
    <meta:user-defined meta:name="OVERHEIDop.externeBijlage">09. KD-3D-06.jpg|exb-2024-25777</meta:user-defined>
    <meta:user-defined meta:name="OVERHEIDop.externeBijlage">10. KD-3D-07.jpg|exb-2024-25778</meta:user-defined>
    <meta:user-defined meta:name="OVERHEIDop.externeBijlage">11. KD-3D-08.jpg|exb-2024-25779</meta:user-defined>
    <meta:user-defined meta:name="OVERHEIDop.externeBijlage">12. KD-3D-09.jpg|exb-2024-25780</meta:user-defined>
    <meta:user-defined meta:name="OVERHEIDop.externeBijlage">13. KD-3D-10.jpg|exb-2024-25781</meta:user-defined>
    <meta:user-defined meta:name="OVERHEIDop.externeBijlage">14. 23-162-K nieuwbouw 7_kleine woningen|exb-2024-25782</meta:user-defined>
    <meta:user-defined meta:name="OVERHEIDop.externeBijlage">15. 23-162-01 nieuwbouw 7 chalet woningen|exb-2024-25783</meta:user-defined>
    <meta:user-defined meta:name="OVERHEIDop.externeBijlage">16. 23-162-02 nieuwbouw 7 kleine woningen|exb-2024-25784</meta:user-defined>
    <meta:user-defined meta:name="OVERHEIDop.externeBijlage">17. Bouwbesluit toetsing - Haersolteweg 25|exb-2024-25786</meta:user-defined>
    <meta:user-defined meta:name="OVERHEIDop.externeBijlage">18. Bouwbesluit toetsing - Haersolteweg 27|exb-2024-25787</meta:user-defined>
    <meta:user-defined meta:name="OVERHEIDop.externeBijlage">19. Bouwbesluit toetsing - Haersolteweg 29|exb-2024-25788</meta:user-defined>
    <meta:user-defined meta:name="OVERHEIDop.externeBijlage">20. Bouwbesluit toetsing - Haersolteweg 31|exb-2024-25789</meta:user-defined>
    <meta:user-defined meta:name="OVERHEIDop.externeBijlage">21. Bouwbesluit toetsing - Haersolteweg 33|exb-2024-25790</meta:user-defined>
    <meta:user-defined meta:name="OVERHEIDop.externeBijlage">22. Bouwbesluit toetsing - Haersolteweg 35|exb-2024-25791</meta:user-defined>
    <meta:user-defined meta:name="OVERHEIDop.publicationIssue">282907</meta:user-defined>
    <meta:user-defined meta:name="OVERHEIDop.GmbID/DC.identifier">gmb-2024-282907</meta:user-defined>
    <meta:user-defined meta:name="OVERHEIDop.versieInformatie"/>
  </office:meta>
</office:document-meta>
</file>