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etrekken van een bestaand bedrijfspand bij de inrichting op de locatie Weteringstraat 5, 7 en 9, 7391TX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december 2023</text:p>
            <text:p text:style-name="common-al">Kenmerk: Z2023-0000259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2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2592</meta:user-defined>
    <meta:user-defined meta:name="DCTERMS.abstract">Weteringstraat 5, 7 en 9, 7391TX Twel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betrekken van een bestaand bedrijfspand bij de inrichting op de locatie Weteringstraat 5, 7 en 9, 7391TX Twello</meta:user-defined>
    <meta:user-defined meta:name="DCTERMS.W3CDTF/DCTERMS.available">2024-01-02</meta:user-defined>
    <meta:user-defined meta:name="DCTERMS.W3CDTF/OVERHEIDop.jaargang">2024</meta:user-defined>
    <meta:user-defined meta:name="OVERHEIDop.publicationIssue">2829</meta:user-defined>
    <meta:user-defined meta:name="OVERHEIDop.GmbID/DC.identifier">gmb-2024-2829</meta:user-defined>
    <meta:user-defined meta:name="OVERHEIDop.versieInformatie"/>
  </office:meta>
</office:document-meta>
</file>