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16692) Venestraat Leidschendam voor het kappen van een houtopst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een zieke boom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6 juni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2898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898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898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1116692) Venestraat Leidschendam voor het kappen van een houtopstand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2898</meta:user-defined>
    <meta:user-defined meta:name="OVERHEIDop.GmbID/DC.identifier">gmb-2024-282898</meta:user-defined>
    <meta:user-defined meta:name="OVERHEIDop.versieInformatie"/>
  </office:meta>
</office:document-meta>
</file>