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De Wil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 De nieuwe Hommel </text:p>
            <text:p text:style-name="common-al">Locatie: De Wiltstraat 6</text:p>
            <text:p text:style-name="common-al">Betreft: Buurthuis met horeca </text:p>
            <text:p text:style-name="common-al">Zaaknummer:  4240683  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289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9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9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De Wiltstraat 6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893</meta:user-defined>
    <meta:user-defined meta:name="OVERHEIDop.GmbID/DC.identifier">gmb-2024-282893</meta:user-defined>
    <meta:user-defined meta:name="OVERHEIDop.versieInformatie"/>
  </office:meta>
</office:document-meta>
</file>