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roep Beheer Roosendaal </text:p>
      <text:section text:name="regeling_id1-3-2" text:style-name="regeling">
        <text:section text:name="aanhef_id1-3-2-1" text:style-name="aanhef">
          <text:section text:name="preambule_id1-3-2-1-1" text:style-name="preambule">
            <text:p text:style-name="al">Burgemeester en wethouders respectievelijk de burgemeester van de gemeente Roosendaal, ieder voor zover het zijn bevoegdheden betreft</text:p>
            <text:p text:style-name="al"/>
            <text:p text:style-name="al">Overwegende dat:</text:p>
            <text:list text:style-name="id1-3-2-1-1-4">
              <text:list-item text:style-override="id1-3-2-1-1-4-1">
                <text:number>-</text:number>
                <text:p text:style-name="al"> het met het oog op de naleving van het bepaalde bij of krachtens de in dit besluit genoemde wetten en verordeningen in de gemeente Roosendaal noodzakelijk is om toezichthouders aan te wijzen als bedoeld in artikel 5:11 van de Algemene wet bestuursrecht in samenhang met de onderscheidenlijke wettelijke voorschriften;</text:p>
              </text:list-item>
            </text:list>
            <text:p text:style-name="al"/>
            <text:p text:style-name="al">Gelet op:</text:p>
            <text:list text:style-name="id1-3-2-1-1-7">
              <text:list-item text:style-override="id1-3-2-1-1-7-1">
                <text:number>-</text:number>
                <text:p text:style-name="al">Titel 5.2 van de Algemene wet bestuursrecht;</text:p>
              </text:list-item>
              <text:list-item text:style-override="id1-3-2-1-1-7-2">
                <text:number>-</text:number>
                <text:p text:style-name="al">Het vigerende Algemeen mandaat-, volmacht- en machtigingbesluit;</text:p>
              </text:list-item>
            </text:list>
            <text:p text:style-name="al"/>
            <text:p text:style-name="al">BESLUITEN</text:p>
            <text:p text:style-name="al"/>
            <text:p text:style-name="al">Vast te stellen <text:span text:style-name="nadrukvet">het aanwijzingsbesluit toezichthouder</text:span><text:span text:style-name="nadrukvet">s</text:span><text:span text:style-name="nadrukvet"> groep Beheer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Personen aan te wijzen als toezichthouder als bedoeld in artikel 5:11 van de Algemene wet bestuursrecht en hen te belasten met het toezicht en de handhaving op de naleving van het bepaalde bij of krachtens de volgende wetten en verordeningen, alsmede de besluiten, voorschriften, AMvB’s en regelingen die bij of krachtens de navolgende wetten en verordening zijn of zullen worden vastgesteld: </text:p>
                <text:list text:style-name="id1-3-2-2-1-2-3">
                  <text:list-item text:style-override="id1-3-2-2-1-2-3-1">
                    <text:number>q.</text:number>
                    <text:p text:style-name="al"> alle op basis van Artikel 149 Gemeentewet vastgestelde verordeningen;</text:p>
                  </text:list-item>
                  <text:list-item text:style-override="id1-3-2-2-1-2-3-2">
                    <text:number>r.</text:number>
                    <text:p text:style-name="al"> alsmede de voor deze wetten en verordeningen in de plaats tredende wet- en regelgeving, voorzover de aard en strekking niet wezenlijk verandert;</text:p>
                  </text:list-item>
                  <text:list-item text:style-override="id1-3-2-2-1-2-3-3">
                    <text:number>s.</text:number>
                    <text:p text:style-name="al"> alsmede alle andere wetten, regelingen, voorschriften en besluiten waarbij de burgemeester of het college van burgemeester en wethouders is aangewezen als het bevoegd gezag voor het houden van toezicht. </text:p>
                    <text:p text:style-name="al"/>
                  </text:list-item>
                </text:list>
              </text:list-item>
              <text:list-item text:style-override="id1-3-2-2-1-3">
                <text:number>2.</text:number>
                <text:p text:style-name="al">De aangewezen personen zijn: </text:p>
                <text:list text:style-name="id1-3-2-2-1-3-3">
                  <text:list-item text:style-override="id1-3-2-2-1-3-3-1">
                    <text:number>a.</text:number>
                    <text:p text:style-name="al">de ambtenaren en onbezoldigde ambtenaren van groep Beheer van de gemeente Roosendaal in de functies: </text:p>
                    <text:list text:style-name="id1-3-2-2-1-3-3-1-3">
                      <text:list-item text:style-override="id1-3-2-2-1-3-3-1-3-1">
                        <text:number>-</text:number>
                        <text:p text:style-name="al">Medewerker beleidsuitvoering IV</text:p>
                      </text:list-item>
                      <text:list-item text:style-override="id1-3-2-2-1-3-3-1-3-2">
                        <text:number>-</text:number>
                        <text:p text:style-name="al">Medewerker ontwerp &amp; voorbereiding III</text:p>
                      </text:list-item>
                    </text:list>
                  </text:list-item>
                  <text:list-item text:style-override="id1-3-2-2-1-3-3-2">
                    <text:number>b.</text:number>
                    <text:p text:style-name="al">de personen van buiten de organisatie die, op basis van inhuur, detachering, zzp’ers die contractueel in opdracht van gemeente Roosendaal werkzaam zijn of op een andere basis in deze functies bij groep Beheer werkzaam zijn;</text:p>
                  </text:list-item>
                  <text:list-item text:style-override="id1-3-2-2-1-3-3-3">
                    <text:number>c.</text:number>
                    <text:p text:style-name="al">ambtenaren en onbezoldigde ambtenaren van de politie, zoals bedoeld in artikel 141 sub b van het Wetboek van Strafvordering.</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de onder artikel 1 genoemde toezichthouders wordt ten behoeve van het houden van toezicht op de naleving van het bepaalde bij of krachtens de onder artikel 1 genoemde wettelijke voorschriften, voor zover vereis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Duur en beëindiging aanwijzing</text:p>
            <text:p text:style-name="al">De aanwijzing als toezichthouder geschiedt tot wederopzegging dan wel tot beëindiging van het dienstverband, dan wel tot benoeming in een functie die niet valt binnen de onder artikel 1 genoemde functies.</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 Dit besluit treedt in werking op de dag van publicatie in het Gemeenteblad. </text:p>
              </text:list-item>
              <text:list-item text:style-override="id1-3-2-2-4-2-2">
                <text:number>2.</text:number>
                <text:p text:style-name="al"> Eerdere besluiten tot aanwijzing van toezichthouders ten aanzien van het bepaalde onder artikel 1 worden ingetrokken.</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respectievelijk de burgemeester van Roosendaal, ieder voor zover het zijn bevoegdheden betreft, op 18 juni 2024.</text:span></text:p>
            <text:p><text:span text:style-name="functie"/></text:p>
            <text:p><text:span text:style-name="functie">de secretaris, de burgemeester,</text:span></text:p>
            <text:p><text:span text:style-name="functie"/></text:p>
            <text:p><text:span text:style-name="functie"/></text:p>
            <text:p><text:span text:style-name="functie">namens dezen,</text:span></text:p>
            <text:p><text:span text:style-name="functie"/></text:p>
            <text:p><text:span text:style-name="functie">Medewerker Handhaving I, Inspecteur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89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9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Wijzigingswet Algemene wet bestuursrecht en enkele andere wetten (nieuwe omgevingsrecht en nadeelcompensatierecht)]|[1.0:c:BWBR0044962&amp;artikel=5.2&amp;g=2024-01-01</meta:user-defined>
    <meta:user-defined meta:name="DCTERMS.alternative">Aanwijzingsbesluit toezichthouders groep Beheer Roosendaal </meta:user-defined>
    <dc:language>nl</dc:language>
    <meta:user-defined meta:name="OVERHEIDop.locatietype/OVERHEIDop.gebiedsmarkering">Gemeente</meta:user-defined>
    <meta:user-defined meta:name="DC.title">Aanwijzingsbesluit toezichthouders groep Beheer Roosendaal</meta:user-defined>
    <meta:user-defined meta:name="DCTERMS.W3CDTF/DCTERMS.available">2024-06-28</meta:user-defined>
    <meta:user-defined meta:name="DCTERMS.W3CDTF/OVERHEIDop.jaargang">2024</meta:user-defined>
    <meta:user-defined meta:name="OVERHEIDop.publicationIssue">282890</meta:user-defined>
    <meta:user-defined meta:name="OVERHEIDop.betreftRegeling">CVDR721637_1</meta:user-defined>
    <meta:user-defined meta:name="OVERHEIDop.GmbID/DC.identifier">gmb-2024-282890</meta:user-defined>
    <meta:user-defined meta:name="xs:date/OVERHEIDop.startdatum">2024-06-28</meta:user-defined>
    <meta:user-defined meta:name="OVERHEIDop.versieInformatie"/>
  </office:meta>
</office:document-meta>
</file>