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afwijken van de regels ten behoeve van opslag voor een bedrijf aan nabij Hondsdijk 73 perceel A1872 Koudekerk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fwijken van de regels ten behoeve van opslag voor een bedrijf aan nabij Hondsdijk 73 perceel A1872 Koudekerk aan den Rijn, geregistreerd onder nr. 0484334823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30-04-2024. De gemeente neemt daarover waarschijnlijk voor 06-08-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82885</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885</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885</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348231</meta:user-defined>
    <meta:user-defined meta:name="DCTERMS.abstract">Verlenging beslistermijn voor het afwijken van de regels ten behoeve van opslag voor een bedrijf aan nabij Hondsdijk 73 perceel A1872 Koudekerk aan den Rijn</meta:user-defined>
    <dc:language>nl</dc:language>
    <meta:user-defined meta:name="OVERHEIDop.locatietype/OVERHEIDop.gebiedsmarkering">Vlak</meta:user-defined>
    <meta:user-defined meta:name="DC.title">Verlenging beslistermijn voor het afwijken van de regels ten behoeve van opslag voor een bedrijf aan nabij Hondsdijk 73 perceel A1872 Koudekerk aan den Rijn</meta:user-defined>
    <meta:user-defined meta:name="DCTERMS.W3CDTF/DCTERMS.available">2024-06-28</meta:user-defined>
    <meta:user-defined meta:name="DCTERMS.W3CDTF/OVERHEIDop.jaargang">2024</meta:user-defined>
    <meta:user-defined meta:name="OVERHEIDop.publicationIssue">282885</meta:user-defined>
    <meta:user-defined meta:name="OVERHEIDop.GmbID/DC.identifier">gmb-2024-282885</meta:user-defined>
    <meta:user-defined meta:name="OVERHEIDop.versieInformatie"/>
  </office:meta>
</office:document-meta>
</file>