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 van een kinderdagverblijf aan Geversstraat 50, 2342AB Oegs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egstgeest maken bekend dat zij voornemens zijn de volgende aanvraag voor een omgevingsvergunning brandveilig gebruik, waarbij de uitgebreide voorbereidingsprocedure van toepassing is, te verlenen:</text:p>
            <text:p text:style-name="common-al">Geversstraat 50, 2342AB Oegstgeest - het brandveilig gebruik van een kinderdagverblijf (Z/23/172957) </text:p>
            <text:p text:style-name="common-al">
            <text:span text:style-name="nadrukvet">Informatie</text:span>
          </text:p>
            <text:p text:style-name="common-al">Het ontwerpbesluit ligt vanaf 18 januari t/m 28 februari 2024 gedurende 6 weken ter inzage. U kunt tegen het ontwerpbesluit gedurende deze termijn een zienswijze indienen bij het college van burgemeester en wethouders van Oegstgeest onder vermelding van het kenmerk Z/23/172957. Schriftelijke zienswijzen moeten worden gericht aan het college van burgemeester en wethouders van Oegstgeest, postbus 1270, 2340 BG Oegstgeest. In de zienswijze moet worden aangegeven op welke onderdelen van het ontwerpbesluit de zienswijzen betrekking hebben.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28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3/172957</meta:user-defined>
    <meta:user-defined meta:name="DCTERMS.abstract">het brandveilig gebruik van een kinderdagverblijf</meta:user-defined>
    <dc:language>nl</dc:language>
    <meta:user-defined meta:name="OVERHEIDop.locatietype/OVERHEIDop.gebiedsmarkering">Punt</meta:user-defined>
    <meta:user-defined meta:name="DC.title">Ontwerpbesluit voor het brandveilig gebruik van een kinderdagverblijf aan Geversstraat 50, 2342AB Oegstgeest</meta:user-defined>
    <meta:user-defined meta:name="DCTERMS.W3CDTF/DCTERMS.available">2024-01-17</meta:user-defined>
    <meta:user-defined meta:name="DCTERMS.W3CDTF/OVERHEIDop.jaargang">2024</meta:user-defined>
    <meta:user-defined meta:name="OVERHEIDop.publicationIssue">28287</meta:user-defined>
    <meta:user-defined meta:name="OVERHEIDop.GmbID/DC.identifier">gmb-2024-28287</meta:user-defined>
    <meta:user-defined meta:name="OVERHEIDop.versieInformatie"/>
  </office:meta>
</office:document-meta>
</file>