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een schuur naar woning, het plaatsen van een paardenstal, Overveldsestraat 20A 4841K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849</text:p>
            <text:p text:style-name="common-al">
            <text:span text:style-name="nadrukvet">Uiterlijke besluitdatum:</text:span> 26-07-2024</text:p>
            <text:p text:style-name="common-al">
            <text:span text:style-name="nadrukvet">Locatie:</text:span> Overveldsestraat 20A 4841KX Prinsenbeek</text:p>
            <text:p text:style-name="common-al">
            <text:span text:style-name="nadrukvet">Projectomschrijving:</text:span> het verbouwen van een schuur naar woning, het plaatsen van een paardensta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86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6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6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849</meta:user-defined>
    <meta:user-defined meta:name="DCTERMS.abstract">het verbouwen van een schuur naar woning, het plaatsen van een paard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bouwen van een schuur naar woning, het plaatsen van een paardenstal, Overveldsestraat 20A 4841KX Prinsenbee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865</meta:user-defined>
    <meta:user-defined meta:name="OVERHEIDop.GmbID/DC.identifier">gmb-2024-282865</meta:user-defined>
    <meta:user-defined meta:name="OVERHEIDop.versieInformatie"/>
  </office:meta>
</office:document-meta>
</file>