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dakopbouw / dakkapel op zolderverdieping alsmede een dakopbouw op 1e verdiepingsvloer, Hoogstraat 295 5654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4382 </text:p>
            <text:p text:style-name="common-al"> Omschrijving: plaatsen van een dakopbouw / dakkapel op zolderverdieping alsmede een dakopbouw op 1e verdiepingsvlo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295 5654NA Eindhoven</text:p>
              </text:list-item>
            </text:list>
            <text:p text:style-name="common-al"> Soort aanvraag: Bouwen </text:p>
            <text:p text:style-name="common-al"> Datum binnenkomst: 02-10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85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5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5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82</meta:user-defined>
    <meta:user-defined meta:name="DCTERMS.abstract">plaatsen van een dakopbouw / dakkapel op zolderverdieping alsmede een dakopbouw op 1e verdiepingsvloer</meta:user-defined>
    <dc:language>nl</dc:language>
    <meta:user-defined meta:name="OVERHEIDop.locatietype/OVERHEIDop.gebiedsmarkering">Punt</meta:user-defined>
    <meta:user-defined meta:name="DC.title">Ingetrokken omgevingsvergunnning: plaatsen van een dakopbouw / dakkapel op zolderverdieping alsmede een dakopbouw op 1e verdiepingsvloer, Hoogstraat 295 5654NA Eindhov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856</meta:user-defined>
    <meta:user-defined meta:name="OVERHEIDop.GmbID/DC.identifier">gmb-2024-282856</meta:user-defined>
    <meta:user-defined meta:name="OVERHEIDop.versieInformatie"/>
  </office:meta>
</office:document-meta>
</file>