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 Boskoop 106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4 een aanvraag om een omgevingsvergunning ontvangen. Het gaat over het toepassen van houtachtig materiaal op de locatie Laag Boskoop 106 in Boskoop. De aanvraag is geregistreerd onder kenmerk 2024-00012881. De aanvraag gaat ove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8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288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Laag Boskoop 106 in Boskoop</meta:user-defined>
    <meta:user-defined meta:name="DCTERMS.W3CDTF/DCTERMS.available">2024-06-28</meta:user-defined>
    <meta:user-defined meta:name="DCTERMS.W3CDTF/OVERHEIDop.jaargang">2024</meta:user-defined>
    <meta:user-defined meta:name="OVERHEIDop.publicationIssue">282853</meta:user-defined>
    <meta:user-defined meta:name="OVERHEIDop.GmbID/DC.identifier">gmb-2024-282853</meta:user-defined>
    <meta:user-defined meta:name="OVERHEIDop.versieInformatie"/>
  </office:meta>
</office:document-meta>
</file>