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Circus in de Zorg op donderdag 4 juli 2024 op het parkeerterrein van zorginstelling Magentazorg, op de Gaanderij 29 in Heiloo, verzenddatum 26 juni 2024 (Z2024-000019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285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5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5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48</meta:user-defined>
    <meta:user-defined meta:name="DCTERMS.abstract">evenementenvergunning Circus in de Zorg 2024Gaanderij 29, 1852RV Heiloo, verzenddatum 13 juni 2024 (Z2024-00001948)</meta:user-defined>
    <dc:language>nl</dc:language>
    <meta:user-defined meta:name="OVERHEIDop.locatietype/OVERHEIDop.gebiedsmarkering">Punt</meta:user-defined>
    <meta:user-defined meta:name="DC.title">Gemeente Heiloo, verleende evenementenvergunning Circus in de Zorg op donderdag 4 juli 2024 op het parkeerterrein van zorginstelling Magentazorg, op de Gaanderij 29 in Heiloo, verzenddatum 26 juni 2024 (Z2024-00001948)</meta:user-defined>
    <meta:user-defined meta:name="DCTERMS.W3CDTF/DCTERMS.available">2024-06-28</meta:user-defined>
    <meta:user-defined meta:name="DCTERMS.W3CDTF/OVERHEIDop.jaargang">2024</meta:user-defined>
    <meta:user-defined meta:name="OVERHEIDop.publicationIssue">282851</meta:user-defined>
    <meta:user-defined meta:name="OVERHEIDop.GmbID/DC.identifier">gmb-2024-282851</meta:user-defined>
    <meta:user-defined meta:name="OVERHEIDop.versieInformatie"/>
  </office:meta>
</office:document-meta>
</file>