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dakkapel Mekkelhorstweg 17, Mekkelhorstweg 17, 7623A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0347 voor het plaatsen van een dakkapel op locatie Mekkelhorstweg 17, 7623A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283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3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Regulier Besluit op locatie Mekkelhorstweg 17, 7623AE Borne</meta:user-defined>
    <dc:language>nl</dc:language>
    <meta:user-defined meta:name="OVERHEIDop.locatietype/OVERHEIDop.gebiedsmarkering">Vlak</meta:user-defined>
    <meta:user-defined meta:name="DC.title">Kennisgeving besluit op plaatsen dakkapel Mekkelhorstweg 17, Mekkelhorstweg 17, 7623AE Born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39</meta:user-defined>
    <meta:user-defined meta:name="OVERHEIDop.GmbID/DC.identifier">gmb-2024-282839</meta:user-defined>
    <meta:user-defined meta:name="OVERHEIDop.versieInformatie"/>
  </office:meta>
</office:document-meta>
</file>