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brandveilig gebruik t.b.v. buitenschoolse opvang in de voetbalkantine van ASC aan Abtspoelweg 21, 2343JB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de gemeente Oegstgeest maakt bekend dat zij voornemens zijn de volgende aanvraag voor een omgevingsvergunning brandveilig gebruik, waarbij de uitgebreide voorbereidingsprocedure van toepassing is, te verlenen:</text:p>
            <text:p text:style-name="common-al">Abtspoelweg 21, 2343JB Oegstgeest - brandveilig gebruik t.b.v. buitenschoolse opvang in de voetbalkantine van ASC (Z/23/171149)</text:p>
            <text:p text:style-name="common-al">
            <text:span text:style-name="nadrukvet">Informatie</text:span>
          </text:p>
            <text:p text:style-name="common-al">Het ontwerpbesluit ligt vanaf 18 januari t/m 28 februari 2024 gedurende 6 weken ter inzage. U kunt tegen het ontwerpbesluit gedurende deze termijn een zienswijze indienen bij het college van burgemeester en wethouders van Oegstgeest onder vermelding van het kenmerk Z/23/171149. Schriftelijke zienswijzen moeten worden gericht aan het college van burgemeester en wethouders van Oegstgeest, postbus 1270, 2340 BG Oegstgeest. In de zienswijze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28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3/171149</meta:user-defined>
    <meta:user-defined meta:name="DCTERMS.abstract">brandveilig gebruik t.b.v. buitenschoolse opvang in de voetbalkantine van ASC</meta:user-defined>
    <dc:language>nl</dc:language>
    <meta:user-defined meta:name="OVERHEIDop.locatietype/OVERHEIDop.gebiedsmarkering">Punt</meta:user-defined>
    <meta:user-defined meta:name="DC.title">Ontwerpbesluit omgevingsvergunning voor brandveilig gebruik t.b.v. buitenschoolse opvang in de voetbalkantine van ASC aan Abtspoelweg 21, 2343JB Oegstgeest</meta:user-defined>
    <meta:user-defined meta:name="DCTERMS.W3CDTF/DCTERMS.available">2024-01-17</meta:user-defined>
    <meta:user-defined meta:name="DCTERMS.W3CDTF/OVERHEIDop.jaargang">2024</meta:user-defined>
    <meta:user-defined meta:name="OVERHEIDop.publicationIssue">28282</meta:user-defined>
    <meta:user-defined meta:name="OVERHEIDop.GmbID/DC.identifier">gmb-2024-28282</meta:user-defined>
    <meta:user-defined meta:name="OVERHEIDop.versieInformatie"/>
  </office:meta>
</office:document-meta>
</file>