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polderweg in Nieuwveen - het realiseren van 80 zorgstudio's (omgevingspla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polderweg in Nieuwveen - zaaknummer Z2024-00000721 - aanvraag omgevingsvergunning voor het realiseren van 80 zorgstudio's (omgevingsplanactiviteit) - beslistermijn is verlengd met een periode van zes weken - verzonden 26-06-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81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721</meta:user-defined>
    <dc:language>nl</dc:language>
    <meta:user-defined meta:name="OVERHEIDop.locatietype/OVERHEIDop.gebiedsmarkering">Vlak</meta:user-defined>
    <meta:user-defined meta:name="DC.title">Verlenging beslistermijn Westerpolderweg in Nieuwveen - het realiseren van 80 zorgstudio's (omgevingsplanactiviteit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19</meta:user-defined>
    <meta:user-defined meta:name="OVERHEIDop.GmbID/DC.identifier">gmb-2024-282819</meta:user-defined>
    <meta:user-defined meta:name="OVERHEIDop.versieInformatie"/>
  </office:meta>
</office:document-meta>
</file>