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dragende staalconstructie voor vergroten bestaande doorgang in bedrijfsgebouw, Russenweg 5 [Zaaknummer 0193ESUITE1077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6-2024</text:p>
            <text:p text:style-name="common-al">
            <text:span text:style-name="nadrukvet">Locatie:</text:span> Russenweg 5 8041AL Zwolle</text:p>
            <text:p text:style-name="common-al">
            <text:span text:style-name="nadrukvet">Zaakomschrijving:</text:span> het wijzigen van de dragende staalconstructie voor het vergroten van een bestaande doorgang in het bedrijfsgebouw</text:p>
            <text:p text:style-name="common-al">
            <text:span text:style-name="nadrukvet">Zaaknummer:</text:span> 0193ESUITE1077692024</text:p>
            <text:p text:style-name="common-al">
            <text:span text:style-name="nadrukvet">Activiteit(en):</text:span> Bouwactiviteit (technisch)</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10776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1077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81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1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1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77692024</meta:user-defined>
    <meta:user-defined meta:name="DCTERMS.abstract">het wijzigen van de dragende staalconstructie voor het vergroten van een bestaande doorgang in het bedrijfs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dragende staalconstructie voor vergroten bestaande doorgang in bedrijfsgebouw, Russenweg 5 [Zaaknummer 0193ESUITE1077692024]</meta:user-defined>
    <meta:user-defined meta:name="DCTERMS.W3CDTF/DCTERMS.available">2024-06-28</meta:user-defined>
    <meta:user-defined meta:name="DCTERMS.W3CDTF/OVERHEIDop.jaargang">2024</meta:user-defined>
    <meta:user-defined meta:name="OVERHEIDop.publicationIssue">282813</meta:user-defined>
    <meta:user-defined meta:name="OVERHEIDop.GmbID/DC.identifier">gmb-2024-282813</meta:user-defined>
    <meta:user-defined meta:name="OVERHEIDop.versieInformatie"/>
  </office:meta>
</office:document-meta>
</file>