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klaring van geen bezwaar – Kustmarathon Zeeland – 5 en 6 oktober 2024 – Doorkomst,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De burgemeester van Noord-Beveland heeft een verklaring van geen bezwaar verleend voor het Kustmarathon Zeeland op het adres Doorkomst, Noord-Beveland. de verklaring van geen bezwaar vindt plaats op 5 en 6 oktober 2024.</text:p>
            <text:p text:style-name="common-al">Ons kenmerk: D24.326934</text:p>
            <text:p text:style-name="common-al">
            <text:span text:style-name="nadrukvet">Categorie</text:span>
          </text:p>
            <text:p text:style-name="common-al">Verklaring van geen bezwaar</text:p>
            <text:p text:style-name="common-al">
            <text:span text:style-name="nadrukvet">Kern</text:span>
          </text:p>
            <text:p text:style-name="common-al">Noord-Beveland</text:p>
            <text:p text:style-name="common-al">
            <text:span text:style-name="nadrukvet">Locatie</text:span>
          </text:p>
            <text:p text:style-name="common-al">Doorkomst</text:p>
            <text:p text:style-name="common-al">
            <text:span text:style-name="nadrukvet">Datum bekendmaking besluit </text:span>
          </text:p>
            <text:p text:style-name="common-al">20 juni 202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8280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24.326934</meta:user-defined>
    <dc:language>nl</dc:language>
    <meta:user-defined meta:name="OVERHEIDop.locatietype/OVERHEIDop.gebiedsmarkering">Gemeente</meta:user-defined>
    <meta:user-defined meta:name="DC.title">Gemeente Noord-Beveland – Verklaring van geen bezwaar – Kustmarathon Zeeland – 5 en 6 oktober 2024 – Doorkomst, Noord-Bevela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06</meta:user-defined>
    <meta:user-defined meta:name="OVERHEIDop.GmbID/DC.identifier">gmb-2024-282806</meta:user-defined>
    <meta:user-defined meta:name="OVERHEIDop.versieInformatie"/>
  </office:meta>
</office:document-meta>
</file>