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verkooppunt van motorbrandstoffen met verkoopruimte, elektrische laadfaciliteiten, wasboxen en aanleg van een in- en uitrit, op het onbebouwd perceel tussen Huygensstraat, Olof Palmelaan, Opticaweg en Australiëweg, perceel Zegwaard E 2475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-06-2024 een besluit verzonden op de aanvraag met zaaknummer 2023-141576 voor het realiseren van een verkooppunt van motorbrandstoffen met verkoopruimte, elektrische laadfaciliteiten, wasboxen en aanleg van een in- en uitrit op het onbebouwd perceel Zegwaard E 2475 tussen Huygensstraat, Olof Palmelaan, Opticaweg en Australiëweg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80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0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0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141576</meta:user-defined>
    <meta:user-defined meta:name="DCTERMS.abstract">het realiseren van een verkooppunt van motorbrandstoffen met verkoopruimte, elektrische laadfaciliteiten, wasboxen en aanleg van een in- en uitrit</meta:user-defined>
    <dc:language>nl</dc:language>
    <meta:user-defined meta:name="OVERHEIDop.locatietype/OVERHEIDop.gebiedsmarkering">Punt</meta:user-defined>
    <meta:user-defined meta:name="DC.title">Kennisgeving besluit Omgevingsvergunning voor het realiseren van een verkooppunt van motorbrandstoffen met verkoopruimte, elektrische laadfaciliteiten, wasboxen en aanleg van een in- en uitrit, op het onbebouwd perceel tussen Huygensstraat, Olof Palmelaan, Opticaweg en Australiëweg, perceel Zegwaard E 2475 te Zoetermeer.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803</meta:user-defined>
    <meta:user-defined meta:name="OVERHEIDop.GmbID/DC.identifier">gmb-2024-282803</meta:user-defined>
    <meta:user-defined meta:name="OVERHEIDop.versieInformatie"/>
  </office:meta>
</office:document-meta>
</file>