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sloopmelding (kenmerk 1049390) Doctor van Noortstraat 62B Leidschendam uitvoeren van diverse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diverse sloopwerkzaamheden (totaalsloop woning).</text:p>
            <text:p text:style-name="common-al">
            <text:span text:style-name="nadrukvet">Datum bekendmaking besluit: </text:span>26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7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7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Acceptatie sloopmelding (kenmerk 1049390) Doctor van Noortstraat 62B Leidschendam uitvoeren van diverse sloopwerkzaamheden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796</meta:user-defined>
    <meta:user-defined meta:name="OVERHEIDop.GmbID/DC.identifier">gmb-2024-282796</meta:user-defined>
    <meta:user-defined meta:name="OVERHEIDop.versieInformatie"/>
  </office:meta>
</office:document-meta>
</file>