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5 woningen, Rijnvliet, GU-Z2024-000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vliet</text:p>
            <text:p text:style-name="common-al">GU-Z2024-0004521</text:p>
            <text:p text:style-name="common-al">Toelichting: het bouwen van 15 woningen</text:p>
            <text:p text:style-name="common-al">Datum besluit: 19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9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521</meta:user-defined>
    <meta:user-defined meta:name="DCTERMS.abstract">Verleende Omgevingsvergunning, het bouwen van 15 woningen, Rijnvliet, GU-Z2024-0004521</meta:user-defined>
    <dc:language>nl</dc:language>
    <meta:user-defined meta:name="OVERHEIDop.locatietype/OVERHEIDop.gebiedsmarkering">Vlak</meta:user-defined>
    <meta:user-defined meta:name="DC.title">Verleende Omgevingsvergunning, het bouwen van 15 woningen, Rijnvliet, GU-Z2024-0004521</meta:user-defined>
    <meta:user-defined meta:name="OVERHEIDop.datumEindeReactietermijn">2024-08-07</meta:user-defined>
    <meta:user-defined meta:name="OVERHEIDop.terinzageleggingBG">https://jeleefomgeving.nl/inzien/002220647/4aa98c8e-33a9-11ef-a33d-00505601200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94</meta:user-defined>
    <meta:user-defined meta:name="OVERHEIDop.GmbID/DC.identifier">gmb-2024-282794</meta:user-defined>
    <meta:user-defined meta:name="OVERHEIDop.versieInformatie"/>
  </office:meta>
</office:document-meta>
</file>