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ulianastraat 75, 75a en 75b en Lupinestraat 16a, 16b, 16c, 16d, 16e, 16f, 16g en 16h in Dedemsvaart, gewijzigd uitvoeren van de buitenbergingen tussen de woningen aan de Julianastraat 75 en Lupinestraat 16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Julianastraat 75, 75a en 75b en Lupinestraat 16a, 16b, 16c, 16d, 16e, 16f, 16g en 16h in Dedemsvaart</text:p>
              </text:list-item>
              <text:list-item text:style-override="id1-3-2-1-1-3-2">
                <text:number>-</text:number>
                <text:p text:style-name="al">Omschrijving: gewijzigd uitvoeren van de buitenbergingen tussen de woningen aan de Julianastraat 75 en Lupinestraat 16 Dedemsvaart</text:p>
              </text:list-item>
              <text:list-item text:style-override="id1-3-2-1-1-3-3">
                <text:number>-</text:number>
                <text:p text:style-name="al">Publicatiedatum: 3 juli 2024</text:p>
              </text:list-item>
              <text:list-item text:style-override="id1-3-2-1-1-3-4">
                <text:number>-</text:number>
                <text:p text:style-name="al">Zaaktype: Omgevingsvergunning</text:p>
              </text:list-item>
              <text:list-item text:style-override="id1-3-2-1-1-3-5">
                <text:number>-</text:number>
                <text:p text:style-name="al">Zaaknummer: V2024-0857-01</text:p>
              </text:list-item>
              <text:list-item text:style-override="id1-3-2-1-1-3-6">
                <text:number>-</text:number>
                <text:p text:style-name="al">DSO-nummer: 2024061900432</text:p>
              </text:list-item>
              <text:list-item text:style-override="id1-3-2-1-1-3-7">
                <text:number>-</text:number>
                <text:p text:style-name="al">Ontvangstdatum: 19 juni 2024</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7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57-01</meta:user-defined>
    <meta:user-defined meta:name="DCTERMS.abstract">Binnengekomen aanvraag omgevingsvergunning: Julianastraat 75, 75a en 75b en Lupinestraat 16a, 16b, 16c, 16d, 16e, 16f, 16g en 16h in Dedemsvaart, gewijzigd uitvoeren van de buitenbergingen tussen de woningen aan de Julianastraat 75 en Lupinestraat 16 Dedemsvaart</meta:user-defined>
    <dc:language>nl</dc:language>
    <meta:user-defined meta:name="OVERHEIDop.locatietype/OVERHEIDop.gebiedsmarkering">Punt</meta:user-defined>
    <meta:user-defined meta:name="DC.title">Binnengekomen aanvraag omgevingsvergunning: Julianastraat 75, 75a en 75b en Lupinestraat 16a, 16b, 16c, 16d, 16e, 16f, 16g en 16h in Dedemsvaart, gewijzigd uitvoeren van de buitenbergingen tussen de woningen aan de Julianastraat 75 en Lupinestraat 16 Dedemsvaart</meta:user-defined>
    <meta:user-defined meta:name="DCTERMS.W3CDTF/DCTERMS.available">2024-07-03</meta:user-defined>
    <meta:user-defined meta:name="DCTERMS.W3CDTF/OVERHEIDop.jaargang">2024</meta:user-defined>
    <meta:user-defined meta:name="OVERHEIDop.publicationIssue">282790</meta:user-defined>
    <meta:user-defined meta:name="OVERHEIDop.GmbID/DC.identifier">gmb-2024-282790</meta:user-defined>
    <meta:user-defined meta:name="OVERHEIDop.versieInformatie"/>
  </office:meta>
</office:document-meta>
</file>