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zijaanzicht van de woning op de locatie Nicolaasdwarsstraat 28   Dordrecht zaaknummer Z-23-4293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passen van het zijaanzicht van de woning op de locatie Nicolaasdwarsstraat2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het zijaanzicht van de woning op de locatie Nicolaasdwarsstraat 28   Dordrecht zaaknummer Z-23-429317</meta:user-defined>
    <meta:user-defined meta:name="DCTERMS.W3CDTF/DCTERMS.available">2024-01-17</meta:user-defined>
    <meta:user-defined meta:name="DCTERMS.W3CDTF/OVERHEIDop.jaargang">2024</meta:user-defined>
    <meta:user-defined meta:name="OVERHEIDop.publicationIssue">28279</meta:user-defined>
    <meta:user-defined meta:name="OVERHEIDop.GmbID/DC.identifier">gmb-2024-28279</meta:user-defined>
    <meta:user-defined meta:name="OVERHEIDop.versieInformatie"/>
  </office:meta>
</office:document-meta>
</file>