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enanjer 11 tot en met 60 (doorlopend) in Hardenberg, 50 modulaire woningen in Marslanden Hardenberg.4 blokken, 2 laags galerijont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enanjer 11 tot en met 60 (doorlopend) in Hardenberg</text:p>
              </text:list-item>
              <text:list-item text:style-override="id1-3-2-1-1-3-2">
                <text:number>-</text:number>
                <text:p text:style-name="al">Omschrijving: 50 modulaire woningen in Marslanden Hardenberg.
4 blokken, 2 laags galerijontsluiting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48-01</text:p>
              </text:list-item>
              <text:list-item text:style-override="id1-3-2-1-1-3-6">
                <text:number>-</text:number>
                <text:p text:style-name="al">DSO-nummer: 2024061801403</text:p>
              </text:list-item>
              <text:list-item text:style-override="id1-3-2-1-1-3-7">
                <text:number>-</text:number>
                <text:p text:style-name="al">Ontvangstdatum: 18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78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48-01</meta:user-defined>
    <meta:user-defined meta:name="DCTERMS.abstract">Binnengekomen aanvraag omgevingsvergunning: Steenanjer 11 tot en met 60 (doorlopend) in Hardenberg, 50 modulaire woningen in Marslanden Hardenberg.4 blokken, 2 laags galerijontsluiting</meta:user-defined>
    <dc:language>nl</dc:language>
    <meta:user-defined meta:name="OVERHEIDop.locatietype/OVERHEIDop.gebiedsmarkering">Punt</meta:user-defined>
    <meta:user-defined meta:name="DC.title">Binnengekomen aanvraag omgevingsvergunning: Steenanjer 11 tot en met 60 (doorlopend) in Hardenberg, 50 modulaire woningen in Marslanden Hardenberg.4 blokken, 2 laags galerijontsluit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785</meta:user-defined>
    <meta:user-defined meta:name="OVERHEIDop.GmbID/DC.identifier">gmb-2024-282785</meta:user-defined>
    <meta:user-defined meta:name="OVERHEIDop.versieInformatie"/>
  </office:meta>
</office:document-meta>
</file>