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Strand5daagse – 2 en 3 juli 2024 – Sportpark Campen, Nieuwstraat 6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Strand5daagse op het adres Sportpark Campen, Nieuwstraat 65a te Kamperland. Het evenement vindt plaats op 2 en 3 juli 2024.</text:p>
            <text:p text:style-name="common-al">Ons kenmerk: D24.327249</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Sportpark Campen, Nieuwstraat 65a</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77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7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7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7249</meta:user-defined>
    <dc:language>nl</dc:language>
    <meta:user-defined meta:name="OVERHEIDop.locatietype/OVERHEIDop.gebiedsmarkering">Weg</meta:user-defined>
    <meta:user-defined meta:name="DC.title">Gemeente Noord-Beveland – verlening evenementenvergunning – Strand5daagse – 2 en 3 juli 2024 – Sportpark Campen, Nieuwstraat 65a, Kamperland</meta:user-defined>
    <meta:user-defined meta:name="DCTERMS.W3CDTF/DCTERMS.available">2024-06-28</meta:user-defined>
    <meta:user-defined meta:name="DCTERMS.W3CDTF/OVERHEIDop.jaargang">2024</meta:user-defined>
    <meta:user-defined meta:name="OVERHEIDop.publicationIssue">282775</meta:user-defined>
    <meta:user-defined meta:name="OVERHEIDop.GmbID/DC.identifier">gmb-2024-282775</meta:user-defined>
    <meta:user-defined meta:name="OVERHEIDop.versieInformatie"/>
  </office:meta>
</office:document-meta>
</file>