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tot vaststelling van de Visie openbare laadinfrastructuur 2030 gemeente Veenendaal (herziening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zen het voorstel d.d. 3 juni 2024;</text:p>
            <text:p text:style-name="al">Gelet op de afspraken uit de Nationale Agenda Laadinfrastructuur en de ambities uit het programmaplan Energieneutraal Veenendaal 2022-2025;</text:p>
            <text:p text:style-name="al"/>
            <text:p text:style-name="al">
            <text:span text:style-name="nadrukvet">besluit:</text:span>
          </text:p>
            <text:p text:style-name="al">de Visie openbare laadinfrastructuur 2030 gemeente Veenendaal (herziening 2024) vast te stell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Veenendaal,</text:p>
            <text:p text:style-name="al"/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277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7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Nationale Agenda Laadinfrastructuur (NAL)]|[https://denationaleomgevingsvisie.nl/samenwerking+en+uitvoering/nationale+programmas/nationale+agenda+laadinfrastructuur+nal/default.aspx</meta:user-defined>
    <meta:user-defined meta:name="DC.source">Vaststelling Het Programmaplan Energieneutraal Veenendaal (ENV) 2050]|[https://lokaleregelgeving.overheid.nl/CVDR669235/</meta:user-defined>
    <dc:language>nl</dc:language>
    <meta:user-defined meta:name="OVERHEIDop.locatietype/OVERHEIDop.gebiedsmarkering">Gemeente</meta:user-defined>
    <meta:user-defined meta:name="DC.title">Collegebesluit tot vaststelling van de Visie openbare laadinfrastructuur 2030 gemeente Veenendaal (herziening 2024)</meta:user-defined>
    <meta:user-defined meta:name="DCTERMS.W3CDTF/DCTERMS.available">2024-06-28</meta:user-defined>
    <meta:user-defined meta:name="OVERHEIDop.externeBijlage">Laadvisie Veenendaal 2024|exb-2024-25757</meta:user-defined>
    <meta:user-defined meta:name="DCTERMS.W3CDTF/OVERHEIDop.jaargang">2024</meta:user-defined>
    <meta:user-defined meta:name="OVERHEIDop.publicationIssue">282773</meta:user-defined>
    <meta:user-defined meta:name="OVERHEIDop.betreftRegeling">CVDR721635_1</meta:user-defined>
    <meta:user-defined meta:name="OVERHEIDop.GmbID/DC.identifier">gmb-2024-282773</meta:user-defined>
    <meta:user-defined meta:name="xs:date/OVERHEIDop.startdatum">2024-06-29</meta:user-defined>
    <meta:user-defined meta:name="OVERHEIDop.versieInformatie"/>
  </office:meta>
</office:document-meta>
</file>