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rk Cadier en Keer </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5 juni 2024 heeft besloten een evenementenvergunning, geregistreerd onder nummer Z/24/197233, te verlenen voor het houden van het evenement Kindervakantiewerk Cadier en Keer vanaf 5 augustus 2024 8.00 uur tot en met 10 augustus 2024 20.00 uur, aan de Bemelerweg 79, 6267AL Cadier en Keer.</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text:span text:style-name="nadrukvet">28</text:span>
            <text:span text:style-name="nadrukvet"> juni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7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97233/850988</meta:user-defined>
    <meta:user-defined meta:name="DCTERMS.abstract">Kindervakantiewerk Cadier en Keer</meta:user-defined>
    <dc:language>nl</dc:language>
    <meta:user-defined meta:name="OVERHEIDop.locatietype/OVERHEIDop.gebiedsmarkering">Adres</meta:user-defined>
    <meta:user-defined meta:name="DC.title">Verleende evenementenvergunning Kindervakantiewerk Cadier en Keer</meta:user-defined>
    <meta:user-defined meta:name="DCTERMS.W3CDTF/DCTERMS.available">2024-06-28</meta:user-defined>
    <meta:user-defined meta:name="DCTERMS.W3CDTF/OVERHEIDop.jaargang">2024</meta:user-defined>
    <meta:user-defined meta:name="OVERHEIDop.publicationIssue">282768</meta:user-defined>
    <meta:user-defined meta:name="OVERHEIDop.GmbID/DC.identifier">gmb-2024-282768</meta:user-defined>
    <meta:user-defined meta:name="OVERHEIDop.versieInformatie"/>
  </office:meta>
</office:document-meta>
</file>