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neweg 113, 2411X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4 een aanvraag om een omgevingsvergunning ontvangen. Het gaat over het plaatsen van een nieuwe dakkapel aan de voorzijde van de woning op de locatie Koninginneweg 113, 2411XM Bodegraven. De aanvraag is geregistreerd onder kenmerk 2024-000133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7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3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ninginneweg 113, 2411XM Bodegraven</meta:user-defined>
    <meta:user-defined meta:name="DCTERMS.W3CDTF/DCTERMS.available">2024-06-28</meta:user-defined>
    <meta:user-defined meta:name="DCTERMS.W3CDTF/OVERHEIDop.jaargang">2024</meta:user-defined>
    <meta:user-defined meta:name="OVERHEIDop.publicationIssue">282766</meta:user-defined>
    <meta:user-defined meta:name="OVERHEIDop.GmbID/DC.identifier">gmb-2024-282766</meta:user-defined>
    <meta:user-defined meta:name="OVERHEIDop.versieInformatie"/>
  </office:meta>
</office:document-meta>
</file>