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p een aanvraag vergunning voor het doen vellen van één houtopstand op de locatie Boomkap Johannes Bosboomstraat t.o. nr. 36    Dordrecht zaaknummer Z-23-435537</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mgevingsvergunning ontvangen. De vergunning is aangevraagd voor het doen vellen van één houtopstand op de locatie 
Boomkap Johannes Bosboomstraat t.o. nr. 36 te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text:p>
            <text:p text:style-name="common-al"/>
            <text:p text:style-name="common-al">
            <text:span text:style-name="nadrukvet">Wanneer neemt de gemeente een besluit over de aanvraag van de vergunning?</text:span>
          </text:p>
            <text:p text:style-name="common-al">Door de gemeente is besloten de beslistermijn op de aanvraag te verlengen met een termijn van maximaal 6 weken.</text:p>
            <text:p text:style-name="common-al">Waarschijnlijk neemt de gemeente uiterlijk 23 februari 2024 een definitief besluit over de aanvraag van de vergunning. U kunt tegen de verlenging van de beslistermijn geen bezwaar indien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8276</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276</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276</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Verlenging beslistermijn op een aanvraag vergunning voor het doen vellen van één houtopstand op de locatie Boomkap Johannes Bosboomstraat t.o. nr. 36    Dordrecht zaaknummer Z-23-435537</meta:user-defined>
    <meta:user-defined meta:name="DCTERMS.W3CDTF/DCTERMS.available">2024-01-17</meta:user-defined>
    <meta:user-defined meta:name="DCTERMS.W3CDTF/OVERHEIDop.jaargang">2024</meta:user-defined>
    <meta:user-defined meta:name="OVERHEIDop.publicationIssue">28276</meta:user-defined>
    <meta:user-defined meta:name="OVERHEIDop.GmbID/DC.identifier">gmb-2024-28276</meta:user-defined>
    <meta:user-defined meta:name="OVERHEIDop.versieInformatie"/>
  </office:meta>
</office:document-meta>
</file>