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Volleybaltoernooi Soos de Vaete – 6 juli 2024 – Speelveld Barkey Wolfstraat,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Volleybaltoernooi Soos de Vaete op het adres Speelveld Barkey Wolfstraat te Geersdijk. Het evenement vindt plaats op 6 juli 2024.</text:p>
            <text:p text:style-name="common-al">Ons kenmerk: D24.327266</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Speelveld Barkey Wolfstraat</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7266</meta:user-defined>
    <dc:language>nl</dc:language>
    <meta:user-defined meta:name="OVERHEIDop.locatietype/OVERHEIDop.gebiedsmarkering">Weg</meta:user-defined>
    <meta:user-defined meta:name="DC.title">Gemeente Noord-Beveland – verlening evenementenvergunning – Volleybaltoernooi Soos de Vaete – 6 juli 2024 – Speelveld Barkey Wolfstraat, Geersdijk</meta:user-defined>
    <meta:user-defined meta:name="DCTERMS.W3CDTF/DCTERMS.available">2024-06-28</meta:user-defined>
    <meta:user-defined meta:name="DCTERMS.W3CDTF/OVERHEIDop.jaargang">2024</meta:user-defined>
    <meta:user-defined meta:name="OVERHEIDop.publicationIssue">282753</meta:user-defined>
    <meta:user-defined meta:name="OVERHEIDop.GmbID/DC.identifier">gmb-2024-282753</meta:user-defined>
    <meta:user-defined meta:name="OVERHEIDop.versieInformatie"/>
  </office:meta>
</office:document-meta>
</file>