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ange Nering 47A t/m 47E, 8302EA Emmeloord: het renoveren van de bovenwoningen naar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is een Omgevingsvergunning verleend voor deze locatie. Het gaat om het renoveren van de bovenwoningen naar 5 apparteme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275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5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5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59</meta:user-defined>
    <meta:user-defined meta:name="DCTERMS.abstract">Lange Nering 47A t/m 47E, 8302EA Emmeloord: Omgevingsvergunning 26 juni 2024 het renoveren van de bovenwoningen naar 5 appartementen</meta:user-defined>
    <dc:language>nl</dc:language>
    <meta:user-defined meta:name="OVERHEIDop.locatietype/OVERHEIDop.gebiedsmarkering">Punt</meta:user-defined>
    <meta:user-defined meta:name="DC.title">Besluit omgevingsvergunning Lange Nering 47A t/m 47E, 8302EA Emmeloord: het renoveren van de bovenwoningen naar 5 appartement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751</meta:user-defined>
    <meta:user-defined meta:name="OVERHEIDop.GmbID/DC.identifier">gmb-2024-282751</meta:user-defined>
    <meta:user-defined meta:name="OVERHEIDop.versieInformatie"/>
  </office:meta>
</office:document-meta>
</file>