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raamkozijn in de voorgevel van de woning, Dijkmanschans 29, 2728GC Zoetermeer op 23-06-2024</text:p>
      <text:section text:name="zakelijke-mededeling_id1-3-2" text:style-name="zakelijke-mededeling">
        <text:section text:name="zakelijke-mededeling-tekst_id1-3-2-1" text:style-name="zakelijke-mededeling-tekst">
          <text:section text:name="tekst_id1-3-2-1-1" text:style-name="tekst">
            <text:p text:style-name="common-al">Op 23-06-2024 is een aanvraag Omgevingsvergunning ontvangen voor het vervangen van het raamkozijn in de voorgevel van de woning op locatie Dijkmanschans 29, 2728GC Zoetermeer. De aanvraag is geregistreerd onder zaaknummer 2024-09759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27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593</meta:user-defined>
    <meta:user-defined meta:name="DCTERMS.abstract">het vervangen van het raamkozijn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het raamkozijn in de voorgevel van de woning, Dijkmanschans 29, 2728GC Zoetermeer op 23-06-2024</meta:user-defined>
    <meta:user-defined meta:name="DCTERMS.W3CDTF/DCTERMS.available">2024-06-28</meta:user-defined>
    <meta:user-defined meta:name="DCTERMS.W3CDTF/OVERHEIDop.jaargang">2024</meta:user-defined>
    <meta:user-defined meta:name="OVERHEIDop.publicationIssue">282747</meta:user-defined>
    <meta:user-defined meta:name="OVERHEIDop.GmbID/DC.identifier">gmb-2024-282747</meta:user-defined>
    <meta:user-defined meta:name="OVERHEIDop.versieInformatie"/>
  </office:meta>
</office:document-meta>
</file>