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breden van de uitrit op de locatie Goethestraat 16 Lent zaaknummer AB24.00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ectificatie van </text:span>
            <text:span text:style-name="nadrukondlijn">de </text:span>
            <text:span text:style-name="nadrukondlijn">kennisgeving gepubliceerd d.d. 24 april 2024</text:span>
            <text:span text:style-name="nadrukondlijn">, </text:span>
            <text:span text:style-name="nadrukondlijn">nummer 179995</text:span>. </text:p>
            <text:p text:style-name="common-al">Het betreft een verleende vergunning in tegenstelling tot eerder gepubliceerd als geweigerd. De gemeente Nijmegen heeft een vergunning verleend. De gemeente geeft hiermee toestemming voor het verbreden van de uitrit op de locatie Goethestraat 16 Lent zaaknummer AB24.00242.</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Zet op de envelop duidelijk het woord ‘Bezwaarschrift’.</text:p>
            <text:p text:style-name="common-al">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text:p>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7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Toestemming voor het verbreden van de uitrit op de locatie Goethestraat 16 Lent zaaknummer AB24.00242</meta:user-defined>
    <meta:user-defined meta:name="DCTERMS.W3CDTF/DCTERMS.available">2024-06-28</meta:user-defined>
    <meta:user-defined meta:name="DCTERMS.W3CDTF/OVERHEIDop.jaargang">2024</meta:user-defined>
    <meta:user-defined meta:name="OVERHEIDop.publicationIssue">282742</meta:user-defined>
    <meta:user-defined meta:name="OVERHEIDop.GmbID/DC.identifier">gmb-2024-282742</meta:user-defined>
    <meta:user-defined meta:name="OVERHEIDop.versieInformatie"/>
  </office:meta>
</office:document-meta>
</file>