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Zomermarkt de Stadsweide – 22 juni 2024– Terrein voor Stadspolderlaan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Zomermarkt de Stadsweide op het adres Terrein voor Stadspolderlaan 1 te Kortgene. Het evenement vindt plaats op 22 juni 2024</text:p>
            <text:p text:style-name="common-al">Ons kenmerk: D24.327329</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Terrein voor Stadspolderlaan 1</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329</meta:user-defined>
    <dc:language>nl</dc:language>
    <meta:user-defined meta:name="OVERHEIDop.locatietype/OVERHEIDop.gebiedsmarkering">Adres</meta:user-defined>
    <meta:user-defined meta:name="DC.title">Gemeente Noord-Beveland – verlening evenementenvergunning – Zomermarkt de Stadsweide – 22 juni 2024– Terrein voor Stadspolderlaan 1, Kortgene</meta:user-defined>
    <meta:user-defined meta:name="DCTERMS.W3CDTF/DCTERMS.available">2024-06-28</meta:user-defined>
    <meta:user-defined meta:name="DCTERMS.W3CDTF/OVERHEIDop.jaargang">2024</meta:user-defined>
    <meta:user-defined meta:name="OVERHEIDop.publicationIssue">282735</meta:user-defined>
    <meta:user-defined meta:name="OVERHEIDop.GmbID/DC.identifier">gmb-2024-282735</meta:user-defined>
    <meta:user-defined meta:name="OVERHEIDop.versieInformatie"/>
  </office:meta>
</office:document-meta>
</file>