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Randweg-Oost 32 6021PB Budel - Budel K 1486, 1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6-2024 een besluit genomen op de aanvraag voor een omgevingsvergunning met zaaknummer <text:span text:style-name="nadrukvet">2023-39179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Randweg-Oost 32 6021PB Budel (kadastraal bekend Budel K 1486, 1487)</text:p>
              </text:list-item>
            </text:list>
            <text:p text:style-name="common-al">en heeft de omschrijving "het continueren van het asielzoekerscentrum (azc)". De vergunning is verleend.</text:p>
            <text:p text:style-name="common-al">Het besluit betreft het volgende onderdeel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8 juni 2024 en duurt 6 weken, tot 9 augustus 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273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3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3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154</meta:user-defined>
    <meta:user-defined meta:name="DCTERMS.abstract">het continueren van het asielzoekerscentrum (azc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Randweg-Oost 32 6021PB Budel - Budel K 1486, 1487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734</meta:user-defined>
    <meta:user-defined meta:name="OVERHEIDop.GmbID/DC.identifier">gmb-2024-282734</meta:user-defined>
    <meta:user-defined meta:name="OVERHEIDop.versieInformatie"/>
  </office:meta>
</office:document-meta>
</file>