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erkweg 42 in Waa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ten gehore brengen van versterkte muziek aan de Kerkweg 42, 4414 AD in Waarde op 29 juni 2024 van 19:00 tot 22:00 uur.</text:p>
            <text:p text:style-name="common-al">Verzenddatum besluit: 25 jun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273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Kerkweg 42 in Waarde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33</meta:user-defined>
    <meta:user-defined meta:name="OVERHEIDop.GmbID/DC.identifier">gmb-2024-282733</meta:user-defined>
    <meta:user-defined meta:name="OVERHEIDop.versieInformatie"/>
  </office:meta>
</office:document-meta>
</file>