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César Franckrode 20, 2717BD Zoetermeer op 2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4 is een aanvraag Omgevingsvergunning ontvangen voor het plaatsen van een dakopbouw op locatie César Franckrode 20, 2717BD Zoetermeer. De aanvraag is geregistreerd onder zaaknummer 2024-0964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72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2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2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644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César Franckrode 20, 2717BD Zoetermeer op 20-06-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721</meta:user-defined>
    <meta:user-defined meta:name="OVERHEIDop.GmbID/DC.identifier">gmb-2024-282721</meta:user-defined>
    <meta:user-defined meta:name="OVERHEIDop.versieInformatie"/>
  </office:meta>
</office:document-meta>
</file>