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Bouwplaatsvoorziening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6 augustus 2024 t/m 31 december 2026</text:p>
            <text:p text:style-name="common-al">Locatie/adres   : Terrein aan de Sluisstraat, ter hoogte van huisnummers 1 t/m 16 Oostknollendam</text:p>
            <text:p text:style-name="common-al">Verzenddatum  : 26 juni 2024</text:p>
            <text:p text:style-name="common-al">Datum melding/ vergunning  : 24 juni 2024</text:p>
            <text:p text:style-name="common-al">Zaaknummer  : 160294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271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2948</meta:user-defined>
    <dc:language>nl</dc:language>
    <meta:user-defined meta:name="OVERHEIDop.locatietype/OVERHEIDop.gebiedsmarkering">Weg</meta:user-defined>
    <meta:user-defined meta:name="DC.title">Beschikking APV: objectvergunning Bouwplaatsvoorzieningen</meta:user-defined>
    <meta:user-defined meta:name="DCTERMS.W3CDTF/DCTERMS.available">2024-06-28</meta:user-defined>
    <meta:user-defined meta:name="DCTERMS.W3CDTF/OVERHEIDop.jaargang">2024</meta:user-defined>
    <meta:user-defined meta:name="OVERHEIDop.publicationIssue">282716</meta:user-defined>
    <meta:user-defined meta:name="OVERHEIDop.GmbID/DC.identifier">gmb-2024-282716</meta:user-defined>
    <meta:user-defined meta:name="OVERHEIDop.versieInformatie"/>
  </office:meta>
</office:document-meta>
</file>