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gedoogbeslissing gebruik pand ten behoeve van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Dossiernummer 223144 </text:p>
            <text:p text:style-name="common-al">Het college van burgemeester en wethouders van de gemeente Almere heeft op 24 juni 2024 de beslissing genomen dat de termijn voor het gebruik van het pand op de adres Schipperplein 1 te Almere ten behoeve van de opvang van vluchtelingen uit Oekraïne verlengd wordt tot 7 april 2025. Aan de gedoogbeslissing zijn voorwaarden verbonden waarmee de tijdelijkheid en de veiligheid zijn geborgd. </text:p>
            <text:p text:style-name="last-al">De gedoogbeslissing is nodig, omdat de opvanglocatie niet in alle gevallen voldoet aan het ter plaatste geldende bestemmingsplan, omdat er mogelijk een omgevingsvergunning voor bouwen nodig is, een melding brandveilig gebruik nodig is of omdat niet op alle punten wordt voldaan aan de eisen uit het Besluit bouwwerk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7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meta:user-defined meta:name="OVERHEIDop.referentienummer">223144 </meta:user-defined>
    <dc:language>nl</dc:language>
    <meta:user-defined meta:name="OVERHEIDop.locatietype/OVERHEIDop.gebiedsmarkering">Adres</meta:user-defined>
    <meta:user-defined meta:name="DC.title">Verlengen termijn gedoogbeslissing gebruik pand ten behoeve van de opvang van Oekraïense vluchtelingen</meta:user-defined>
    <meta:user-defined meta:name="DCTERMS.W3CDTF/DCTERMS.available">2024-07-02</meta:user-defined>
    <meta:user-defined meta:name="DCTERMS.W3CDTF/OVERHEIDop.jaargang">2024</meta:user-defined>
    <meta:user-defined meta:name="OVERHEIDop.publicationIssue">282703</meta:user-defined>
    <meta:user-defined meta:name="OVERHEIDop.GmbID/DC.identifier">gmb-2024-282703</meta:user-defined>
    <meta:user-defined meta:name="OVERHEIDop.versieInformatie"/>
  </office:meta>
</office:document-meta>
</file>