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Veenendaal 2024 (AVOI Veenendaal 2024)</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3 april 2024, nummer 2139262</text:p>
            <text:p text:style-name="al"/>
            <text:p text:style-name="al">
            <text:span text:style-name="nadrukvet">Overwegende dat</text:span>
          </text:p>
            <text:p text:style-name="al">het wenselijk is regels te stellen voor de realisatie van één uniform regime voor al het werk in of op de grond in de openbare ruimte, waaronder specifiek die met kabels en leidingen, en de gemeente in staat te stellen de gewenste regierol optimaal in te vullen;</text:p>
            <text:p text:style-name="al"/>
            <text:p text:style-name="al">
            <text:span text:style-name="nadrukvet">Gelet op</text:span>
          </text:p>
            <text:p text:style-name="al">artikel 1 van de Belemmeringenwet privaatrecht, artikelen 5.2 en 5.4, vierde lid, van de Telecommunicatiewet en artikel 149 van de Gemeentewet; </text:p>
            <text:p text:style-name="al"/>
            <text:p text:style-name="al">
            <text:span text:style-name="nadrukvet">Besluit</text:span>
          </text:p>
            <text:p text:style-name="al">vast te stellen de <text:span text:style-name="nadrukvet">Algemene Verordening Ondergrondse Infrastructuren gemeente Veenendaal 2024 (AVOI Veenendaal 2024)</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bijbehorende toelichting wordt verstaan onder: </text:p>
            <text:list text:style-name="id1-3-2-2-2-3">
              <text:list-item text:style-override="id1-3-2-2-2-3-1">
                <text:number>a.</text:number>
                <text:p text:style-name="al">
                <text:span text:style-name="nadrukvet">AVOI: </text:span>Algemene verordening ondergrondse infrastructuur van de gemeente Veenendaal;</text:p>
              </text:list-item>
              <text:list-item text:style-override="id1-3-2-2-2-3-2">
                <text:number>b.</text:number>
                <text:p text:style-name="al">
                <text:span text:style-name="nadrukvet">breekverbod</text:span>: tijdelijk verbod voor het uitvoeren van werkzaamheden;</text:p>
              </text:list-item>
              <text:list-item text:style-override="id1-3-2-2-2-3-3">
                <text:number>c.</text:number>
                <text:p text:style-name="al">
                <text:span text:style-name="nadrukvet">calamiteit: </text:span>onverwacht defect of verstoring aan ondergrondse infrastructuur die een gevaar oplevert voor het milieu, de omgeving en de gezondheid van mens en dier;</text:p>
              </text:list-item>
              <text:list-item text:style-override="id1-3-2-2-2-3-4">
                <text:number>d.</text:number>
                <text:p text:style-name="al">
                <text:span text:style-name="nadrukvet">college:</text:span> college van burgemeester en wethouders van de gemeente Veenendaal;</text:p>
              </text:list-item>
              <text:list-item text:style-override="id1-3-2-2-2-3-5">
                <text:number>e.</text:number>
                <text:p text:style-name="al">
                <text:span text:style-name="nadrukvet">graafrust:</text:span> termijn na het uitvoeren van werkzaamheden in de ondergrond waarbinnen nieuwe grondwerkzaamheden in beginsel niet zijn toegestaan;</text:p>
              </text:list-item>
              <text:list-item text:style-override="id1-3-2-2-2-3-6">
                <text:number>f.</text:number>
                <text:p text:style-name="al">
                <text:span text:style-name="nadrukvet">(huis)aansluiting: </text:span>het gedeelte van de kabel of leiding in of op openbare gronden dat een netwerk verbindt met een netwerkaansluitpunt ten behoeve van een onroerende zaak als bedoeld in artikel 16, onderdelen a tot en met d, van de Wet waardering onroerende zaken, of met een ander netwerk; </text:p>
              </text:list-item>
              <text:list-item text:style-override="id1-3-2-2-2-3-7">
                <text:number>g.</text:number>
                <text:p text:style-name="al">
                <text:span text:style-name="nadrukvet">instemmingsbesluit</text:span>: een instemmingsbesluit zoals bedoeld in artikel 5.4; eerste lid onder b van de Telecommunicatiewet;</text:p>
              </text:list-item>
              <text:list-item text:style-override="id1-3-2-2-2-3-8">
                <text:number>h.</text:number>
                <text:p text:style-name="al">
                <text:span text:style-name="nadrukvet">kabels en leidingen:</text:span> één of meer kabels of leidingen, daaronder mede begrepen lege buizen, ondergrondse en bovengrondse ondersteuningswerken en beschermingswerken, bestemd voor transport van vaste, vloeibare of gasvormige stoffen, van energie of van informatie; </text:p>
              </text:list-item>
              <text:list-item text:style-override="id1-3-2-2-2-3-9">
                <text:number>i.</text:number>
                <text:p text:style-name="al">
                <text:span text:style-name="nadrukvet">net(werk):</text:span> één of meer kabels of leidingen van eenzelfde discipline, daaronder mede begrepen lege buizen, ondergrondse en bovengrondse ondersteuningswerken en beschermingswerken, bestemd voor transport van vaste, vloeibare of gasvormige stoffen, van energie of van informatie; </text:p>
              </text:list-item>
              <text:list-item text:style-override="id1-3-2-2-2-3-10">
                <text:number>j.</text:number>
                <text:p text:style-name="al">
                <text:span text:style-name="nadrukvet">netbeheerder:</text:span> een organisatie die handelend vanuit een wettelijke taak en voor het algemeen nut belast is met het beheer van een of meer netten dan wel de rechtspersoon onder wiens verantwoordelijkheid netten worden aangelegd, beheerd of geëxploiteerd, waaronder tevens wordt begrepen degene die onder volmacht een vergunning voor het aanleggen van netten heeft aangevraagd;</text:p>
              </text:list-item>
              <text:list-item text:style-override="id1-3-2-2-2-3-11">
                <text:number>k.</text:number>
                <text:p text:style-name="al">
                <text:span text:style-name="nadrukvet">NLCS:</text:span> Nederlandse CAD Standaard, gestandaardiseerde afspraken aangaande het opbouwen van 2D-tekenwerk, het uiterlijk van de tekening en de omgang met metadata;</text:p>
              </text:list-item>
              <text:list-item text:style-override="id1-3-2-2-2-3-12">
                <text:number>l.</text:number>
                <text:p text:style-name="al">
                <text:span text:style-name="nadrukvet">openbaar elektronisch communicatienetwerk:</text:span> telecommunicatienetwerk als bedoeld in artikel 1.1, onder h, van de Telecommunicatiewet;</text:p>
              </text:list-item>
              <text:list-item text:style-override="id1-3-2-2-2-3-13">
                <text:number>m.</text:number>
                <text:p text:style-name="al">
                <text:span text:style-name="nadrukvet">openbare gronden:</text:span> openbare wegen en openbare wateren als bedoeld in artikel 1.1, onder aa, van de Telecommunicatiewet, alsmede openbaar groen en openbare parken;</text:p>
              </text:list-item>
              <text:list-item text:style-override="id1-3-2-2-2-3-14">
                <text:number>n.</text:number>
                <text:p text:style-name="al">
                <text:span text:style-name="nadrukvet">particulier(en): </text:span>de natuurlijke persoon dan wel de rechtspersoon, niet handelend vanuit een door de overheid opgelegde taak of een taak ten algemeen nut, onder wiens verantwoordelijkheid een kabel of leiding wordt aangelegd, beheerd of geëxploiteerd, waaronder tevens wordt begrepen degene die onder volmacht een vergunning voor het aanleggen van een leiding heeft aangevraagd;</text:p>
              </text:list-item>
              <text:list-item text:style-override="id1-3-2-2-2-3-15">
                <text:number>o.</text:number>
                <text:p text:style-name="al">
                <text:span text:style-name="nadrukvet">straatwerkbon:</text:span> document waarop aangegeven de oppervlaktes en lengtes van opgebroken verhardingen, plantsoen, gazon of berm. Alsmede de graaflocatie, het factuuradres en projectnummer van de netbeheerder;</text:p>
              </text:list-item>
              <text:list-item text:style-override="id1-3-2-2-2-3-16">
                <text:number>p.</text:number>
                <text:p text:style-name="al">
                <text:span text:style-name="nadrukvet">vergunning:</text:span> een vergunning zoals bedoeld in deze verordening;</text:p>
              </text:list-item>
              <text:list-item text:style-override="id1-3-2-2-2-3-17">
                <text:number>q.</text:number>
                <text:p text:style-name="al">
                <text:span text:style-name="nadrukvet">werkzaamheden:</text:span> alle stadia van werkzaamheden, die verband houden met de aanleg, het houden, verplaatsen, instandhouding en opruiming van kabels en leidingen en het daarbij behorende herstel van de openbare ruimte;</text:p>
              </text:list-item>
              <text:list-item text:style-override="id1-3-2-2-2-3-18">
                <text:number>r.</text:number>
                <text:p text:style-name="al">
                <text:span text:style-name="nadrukvet">Wibon:</text:span> Wet informatie-uitwisseling boven- en ondergrondse netten en netwerken, ook wel genoemd grondroerdersregeling;</text:p>
              </text:list-item>
              <text:list-item text:style-override="id1-3-2-2-2-3-19">
                <text:number>s.</text:number>
                <text:p text:style-name="al">
                <text:span text:style-name="nadrukvet">werkzaamheden van niet ingrijpende aard:</text:span>
              </text:p>
                <text:list text:style-name="id1-3-2-2-2-3-19-3">
                  <text:list-item text:style-override="id1-3-2-2-2-3-19-3-1">
                    <text:number>i.</text:number>
                    <text:p text:style-name="al">het aanbrengen of verwijderen van leidingen in reeds aangebrachte voorzieningen waarbij geen opbrekingen noodzakelijk zijn;</text:p>
                  </text:list-item>
                  <text:list-item text:style-override="id1-3-2-2-2-3-19-3-2">
                    <text:number>ii.</text:number>
                    <text:p text:style-name="al">aanbrengen van of reparaties aan het openbare elektronische communicatienetwerk met een lengte van minder dan 10 strekkende meter en/of een oppervlak kleiner dan 5 m2 en gelegen in een tegelvoetpad, in een gazon of in een berm;</text:p>
                  </text:list-item>
                  <text:list-item text:style-override="id1-3-2-2-2-3-19-3-3">
                    <text:number>iii.</text:number>
                    <text:p text:style-name="al">aanbrengen van of reparaties aan kabels of leidingen met een lengte van minder dan 10 strekkende meter en/of een oppervlak van maximaal 5 m² en gelegen in een tegelvoetpad, in een gazon of in een berm;</text:p>
                  </text:list-item>
                  <text:list-item text:style-override="id1-3-2-2-2-3-19-3-4">
                    <text:number>iv.</text:number>
                    <text:p text:style-name="al">het maken van één huisaansluiting;</text:p>
                  </text:list-item>
                  <text:list-item text:style-override="id1-3-2-2-2-3-19-3-5">
                    <text:number>v.</text:number>
                    <text:p text:style-name="al">proefsleuf;</text:p>
                  </text:list-item>
                  <text:list-item text:style-override="id1-3-2-2-2-3-19-3-6">
                    <text:number>vi.</text:number>
                    <text:p text:style-name="al">lasgat of samenstelling van lasgaten tot een maximum van 5 m²;</text:p>
                  </text:list-item>
                  <text:list-item text:style-override="id1-3-2-2-2-3-19-3-7">
                    <text:number>vii.</text:number>
                    <text:p text:style-name="al">indien de werkzaamheden betekenen dat er wegdoorkruisingen plaatsvinden of indien er werkzaamheden plaatsvinden in inritten of wegen van klinkerwerk en/of dikke tegels (7 cm of meer) of in asfaltwegen en fietspaden is er géén sprake van werkzaamheden van niet ingrijpende aard. </text:p>
                  </text:list-item>
                </text:list>
              </text:list-item>
            </text:list>
          </text:section>
          <text:section text:name="artikel_id1-3-2-2-3" text:style-name="artikel">
            <text:p text:style-name="artikel_kop_titel"><text:span text:style-name="artikel_kop_label">Artikel</text:span> <text:span text:style-name="artikel_kop_nr">2 </text:span> 
              <text:span text:style-name="nadrukvet">Toepasselijkheid</text:span>
            </text:p>
            <text:list text:style-name="id1-3-2-2-3-2">
              <text:list-item text:style-override="id1-3-2-2-3-2-1">
                <text:number>1.</text:number>
                <text:p text:style-name="al">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p>
              </text:list-item>
              <text:list-item text:style-override="id1-3-2-2-3-2-2">
                <text:number>2.</text:number>
                <text:p text:style-name="al">Het college voert de regie over de efficiënte ordening van kabels en leidingen in, op en boven de openbare gronden.</text:p>
              </text:list-item>
              <text:list-item text:style-override="id1-3-2-2-3-2-3">
                <text:number>3.</text:number>
                <text:p text:style-name="al">Het bepaalde in deze verordening geldt niet voor zover hierin reeds is voorzien in de Telecommunicatiewet.</text:p>
              </text:list-item>
              <text:list-item text:style-override="id1-3-2-2-3-2-4">
                <text:number>4.</text:number>
                <text:p text:style-name="al">Deze verordening is niet van toepassing op de gemeente Veenendaal bij het uitvoeren van haar publieke taak.</text:p>
              </text:list-item>
            </text:list>
          </text:section>
          <text:section text:name="artikel_id1-3-2-2-4" text:style-name="artikel">
            <text:p text:style-name="artikel_kop_titel"><text:span text:style-name="artikel_kop_label">Artikel</text:span> <text:span text:style-name="artikel_kop_nr">3 </text:span> 
              <text:span text:style-name="nadrukvet">Nadere regels </text:span>
            </text:p>
            <text:p text:style-name="al">Het college kan nadere regels vaststellen met betrekking tot: </text:p>
            <text:list text:style-name="id1-3-2-2-4-3">
              <text:list-item text:style-override="id1-3-2-2-4-3-1">
                <text:number>a.</text:number>
                <text:p text:style-name="al">de wijze waarop het college werkzaamheden in of op openbare gronden coördineert;</text:p>
              </text:list-item>
              <text:list-item text:style-override="id1-3-2-2-4-3-2">
                <text:number>b.</text:number>
                <text:p text:style-name="al">de eisen met betrekking tot de uitvoering van werkzaamheden in verband met aanleggen, in stand houden, onderhouden, verplaatsen en verwijderen van kabels en/of leidingen; </text:p>
              </text:list-item>
              <text:list-item text:style-override="id1-3-2-2-4-3-3">
                <text:number>c.</text:number>
                <text:p text:style-name="al">het bevorderen van het medegebruik van voorzieningen;</text:p>
              </text:list-item>
              <text:list-item text:style-override="id1-3-2-2-4-3-4">
                <text:number>d.</text:number>
                <text:p text:style-name="al">het vergoeden van schade die een netbeheerder lijdt of zal lijden ten gevolge van een aanwijzingsbesluit; </text:p>
              </text:list-item>
              <text:list-item text:style-override="id1-3-2-2-4-3-5">
                <text:number>e.</text:number>
                <text:p text:style-name="al">het verleggen van kabels en/of leidingen (nadeelcompensatie).</text:p>
              </text:list-item>
            </text:list>
            <text:p text:style-name="al"/>
          </text:section>
          <text:section text:name="hoofdstuk_id1-3-2-2-5" text:style-name="hoofdstuk">
            <text:p text:style-name="hoofdstuk_kop"><text:span text:style-name="label"> Hoofdstuk </text:span> <text:span text:style-name="nr"> 2. </text:span> 
              <text:span text:style-name="nadrukvet">Het aanvragen en verlenen van een vergunning of instemmingsbesluit</text:span>
            </text:p>
            <text:section text:name="artikel_id1-3-2-2-5-2" text:style-name="artikel">
              <text:p text:style-name="artikel_kop_titel"><text:span text:style-name="artikel_kop_label">Artikel</text:span> <text:span text:style-name="artikel_kop_nr"> 4 </text:span> 
                <text:span text:style-name="nadrukvet">Vergunning, instemmingsbesluit of melding</text:span>
              </text:p>
              <text:list text:style-name="id1-3-2-2-5-2-2">
                <text:list-item text:style-override="id1-3-2-2-5-2-2-1">
                  <text:number>1.</text:number>
                  <text:p text:style-name="al">Het is verboden kabels en/of leidingen in, op of boven openbare gronden aan te leggen of te onderhouden, in stand te houden, te verplaatsen of op te ruimen zonder of in strijd met een vergunning of, indien het betreft een kabel en/of leiding die valt onder de Telecommunicatiewet, een instemmingsbesluit van het college. </text:p>
                </text:list-item>
                <text:list-item text:style-override="id1-3-2-2-5-2-2-2">
                  <text:number>2.</text:number>
                  <text:p text:style-name="al">In afwijking van het bepaalde in het eerste lid kan voor het verrichten van werkzaamheden van niet ingrijpende aard worden volstaan met een melding direct na uitvoering of uiterlijk de eerstvolgende werkdag voor 10.00 uur via de daartoe bestemde kanalen. </text:p>
                </text:list-item>
                <text:list-item text:style-override="id1-3-2-2-5-2-2-3">
                  <text:number>3.</text:number>
                  <text:p text:style-name="al">In afwijking van het bepaalde in het eerste lid kan voor het verrichten van spoedeisende werkzaamheden (bij calamiteiten) volstaan worden met een melding achteraf. Uiterlijk binnen 1 werkdag na de uitvoering dient gemotiveerd te worden waarom er sprake was van spoedeisende werkzaamheden. Indien het een tracé betreft langer dan 10 m1 of 5 m2, zal achteraf een vergunning voor deze werkzaamheden moeten worden aangevraagd. Ingeval de openbare orde of een gevaar dan wel de vrees voor het ontstaan van gevaar zich verzet tegen de uitvoering van de voorgenomen werkzaamheden kan het college besluiten dat de werkzaamheden, bedoeld in het tweede lid, op een ander dan het voorgenomen tijdstip moeten plaatsvinden. Het besluit wordt onverwijld na het tijdstip van ontvangst van de melding genomen.</text:p>
                </text:list-item>
                <text:list-item text:style-override="id1-3-2-2-5-2-2-4">
                  <text:number>4.</text:number>
                  <text:p text:style-name="al">Het college kan gebieden aanwijzen waarop het eerste lid niet van toepassing is.</text:p>
                </text:list-item>
                <text:list-item text:style-override="id1-3-2-2-5-2-2-5">
                  <text:number>5.</text:number>
                  <text:p text:style-name="al">Degene die werkzaamheden overeenkomstig het eerste, tweede of derde lid heeft uitgevoerd, verstrekt binnen twee weken na beëindiging van de werkzaamheden een uitvoeringsverslag aan het college of de gemachtigde ambtenaar.</text:p>
                </text:list-item>
              </text:list>
            </text:section>
            <text:section text:name="artikel_id1-3-2-2-5-3" text:style-name="artikel">
              <text:p text:style-name="artikel_kop_titel"><text:span text:style-name="artikel_kop_label">Artikel</text:span> <text:span text:style-name="artikel_kop_nr">5 </text:span> 
                <text:span text:style-name="nadrukvet">5 Voorschriften bij vergunningen</text:span>
              </text:p>
              <text:p text:style-name="al">Aan de vergunning kunnen voorschriften worden verbonden. De voorschriften kunnen slechts betrekking hebben op:</text:p>
              <text:list text:style-name="id1-3-2-2-5-3-3">
                <text:list-item text:style-override="id1-3-2-2-5-3-3-1">
                  <text:number>a.</text:number>
                  <text:p text:style-name="al">de plaats van de werkzaamheden;</text:p>
                </text:list-item>
                <text:list-item text:style-override="id1-3-2-2-5-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5-3-3-3">
                  <text:number>c.</text:number>
                  <text:p text:style-name="al">de wijze van uitvoering van de werkzaamheden;</text:p>
                </text:list-item>
                <text:list-item text:style-override="id1-3-2-2-5-3-3-4">
                  <text:number>d.</text:number>
                  <text:p text:style-name="al">het bevorderen van medegebruik van voorzieningen;</text:p>
                </text:list-item>
                <text:list-item text:style-override="id1-3-2-2-5-3-3-5">
                  <text:number>e.</text:number>
                  <text:p text:style-name="al">het afstemmen van de voorgenomen werkzaamheden met beheerders van overige in de grond aanwezige werken;</text:p>
                </text:list-item>
                <text:list-item text:style-override="id1-3-2-2-5-3-3-6">
                  <text:number>f.</text:number>
                  <text:p text:style-name="al">De beperkte geldigheidsduur bij werkzaamheden t.b.v. voorzieningen welke in gebruik zijn bij bouwactiviteiten derden, inclusief plicht tot verwijderen van de voorzieningen binnen de gestelde termijn (o.a. bouwstroomkasten en watermeterputten);</text:p>
                </text:list-item>
                <text:list-item text:style-override="id1-3-2-2-5-3-3-7">
                  <text:number>g.</text:number>
                  <text:p text:style-name="al">de openbare orde;</text:p>
                </text:list-item>
                <text:list-item text:style-override="id1-3-2-2-5-3-3-8">
                  <text:number>h.</text:number>
                  <text:p text:style-name="al">de bescherming van natuur en milieu;</text:p>
                </text:list-item>
                <text:list-item text:style-override="id1-3-2-2-5-3-3-9">
                  <text:number>i.</text:number>
                  <text:p text:style-name="al">de bescherming van de volksgezondheid;</text:p>
                </text:list-item>
                <text:list-item text:style-override="id1-3-2-2-5-3-3-10">
                  <text:number>j.</text:number>
                  <text:p text:style-name="al">de verkeersveiligheid en de doorstroming van verkeer.</text:p>
                </text:list-item>
              </text:list>
            </text:section>
            <text:section text:name="artikel_id1-3-2-2-5-4" text:style-name="artikel">
              <text:p text:style-name="artikel_kop_titel"><text:span text:style-name="artikel_kop_label">Artikel</text:span> <text:span text:style-name="artikel_kop_nr"> 6 </text:span> 
                <text:span text:style-name="nadrukvet">Voorschriften bij instemmingsbesluit &gt; Telecom </text:span>
              </text:p>
              <text:list text:style-name="id1-3-2-2-5-4-2">
                <text:list-item text:style-override="id1-3-2-2-5-4-2-1">
                  <text:number>1.</text:number>
                  <text:p text:style-name="al">Het college kan in het instemmingsbesluit voorschriften opnemen in het belang van: </text:p>
                  <text:list text:style-name="id1-3-2-2-5-4-2-1-3">
                    <text:list-item text:style-override="id1-3-2-2-5-4-2-1-3-1">
                      <text:number>a.</text:number>
                      <text:p text:style-name="al">de openbare orde;</text:p>
                    </text:list-item>
                    <text:list-item text:style-override="id1-3-2-2-5-4-2-1-3-2">
                      <text:number>b.</text:number>
                      <text:p text:style-name="al">veiligheid, waaronder mede verstaan wordt de verkeersveiligheid;</text:p>
                    </text:list-item>
                    <text:list-item text:style-override="id1-3-2-2-5-4-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5-4-2-1-3-5">
                      <text:number>e.</text:number>
                      <text:p text:style-name="al">de ondergrondse ordening, waaronder mede verstaan wordt het beschermen van reeds in de grond aanwezige werken en eventuele in de grond aanwezige objecten.</text:p>
                    </text:list-item>
                  </text:list>
                </text:list-item>
                <text:list-item text:style-override="id1-3-2-2-5-4-2-2">
                  <text:number>2.</text:number>
                  <text:p text:style-name="al">De voorschriften, zoals genoemd in het eerste lid, kunnen slechts betrekking hebben op:</text:p>
                  <text:list text:style-name="id1-3-2-2-5-4-2-2-3">
                    <text:list-item text:style-override="id1-3-2-2-5-4-2-2-3-1">
                      <text:number>a.</text:number>
                      <text:p text:style-name="al">het tijdstip, de plaats en wijze van uitvoering van werkzaamheden;</text:p>
                    </text:list-item>
                    <text:list-item text:style-override="id1-3-2-2-5-4-2-2-3-2">
                      <text:number>b.</text:number>
                      <text:p text:style-name="al">het bevorderen van medegebruik van voorzieningen die door derden of de gemeente Veenendaal tegen marktconforme kosten ter beschikking worden gesteld; </text:p>
                    </text:list-item>
                    <text:list-item text:style-override="id1-3-2-2-5-4-2-2-3-3">
                      <text:number>c.</text:number>
                      <text:p text:style-name="al">afstemming met betrekking tot overige in de grond aanwezige werken.</text:p>
                    </text:list-item>
                  </text:list>
                </text:list-item>
                <text:list-item text:style-override="id1-3-2-2-5-4-2-3">
                  <text:number>3.</text:number>
                  <text:p text:style-name="al">De belanghebbenden ter plaatse van de uit te voeren werkzaamheden dienen schriftelijk te worden geïnformeerd over aanvang, duur, aard en plaats van de werkzaamheden.</text:p>
                </text:list-item>
                <text:list-item text:style-override="id1-3-2-2-5-4-2-4">
                  <text:number>4.</text:number>
                  <text:p text:style-name="al">Het is verplicht na het einde van de werkzaamheden de grond, eventuele verhardingen en groenvoorzieningen terug te brengen in de oude staat, tenzij het college vooraf heeft aangegeven hier (gedeeltelijk) zelf zorg voor te willen dragen.</text:p>
                </text:list-item>
              </text:list>
            </text:section>
            <text:section text:name="artikel_id1-3-2-2-5-5" text:style-name="artikel">
              <text:p text:style-name="artikel_kop_titel"><text:span text:style-name="artikel_kop_label">Artikel</text:span> <text:span text:style-name="artikel_kop_nr">7 </text:span> 
                <text:span text:style-name="nadrukvet">Termijnen</text:span>
              </text:p>
              <text:list text:style-name="id1-3-2-2-5-5-2">
                <text:list-item text:style-override="id1-3-2-2-5-5-2-1">
                  <text:number>1.</text:number>
                  <text:p text:style-name="al">Het college beslist binnen acht weken na ontvangst van een aanvraag tot vergunning of instemming en vijf dagen voor een melding.</text:p>
                </text:list-item>
                <text:list-item text:style-override="id1-3-2-2-5-5-2-2">
                  <text:number>2.</text:number>
                  <text:p text:style-name="al">Indien een beschikking voor een aanvraag tot vergunning of instemming niet binnen acht weken kan worden gegeven, deelt het college dit aan de netbeheerder mede en wordt de termijn eenmalig met acht weken verlengd.</text:p>
                </text:list-item>
              </text:list>
            </text:section>
            <text:section text:name="artikel_id1-3-2-2-5-6" text:style-name="artikel">
              <text:p text:style-name="artikel_kop_titel"><text:span text:style-name="artikel_kop_label">Artikel</text:span> <text:span text:style-name="artikel_kop_nr">8 </text:span> 
                <text:span text:style-name="nadrukvet">Wijzigen of intrekken vergunning of instemmingsbesluit.</text:span>
              </text:p>
              <text:list text:style-name="id1-3-2-2-5-6-2">
                <text:list-item text:style-override="id1-3-2-2-5-6-2-1">
                  <text:number>1.</text:number>
                  <text:p text:style-name="al">Het college kan de vergunning of het instemmingsbesluit wijzigen of intrekken, indien: </text:p>
                  <text:list text:style-name="id1-3-2-2-5-6-2-1-3">
                    <text:list-item text:style-override="id1-3-2-2-5-6-2-1-3-1">
                      <text:number>a.</text:number>
                      <text:p text:style-name="al">de netbeheerder niet binnen een jaar na het onherroepelijk worden van de toestemming de werkzaamheden als omschreven in de vergunning of het instemmingsbesluit heeft afgerond. In deze situatie vervalt de vergunning of het instemmingsbesluit automatisch;</text:p>
                    </text:list-item>
                    <text:list-item text:style-override="id1-3-2-2-5-6-2-1-3-2">
                      <text:number>b.</text:number>
                      <text:p text:style-name="al">de in de vergunning of het instemmingsbesluit benoemde werkzaamheden langer dan een aaneengesloten periode van zes maanden stil liggen; </text:p>
                    </text:list-item>
                    <text:list-item text:style-override="id1-3-2-2-5-6-2-1-3-3">
                      <text:number>c.</text:number>
                      <text:p text:style-name="al">de vergunning of het instemmingsbesluit is verleend ten gevolge van onjuiste of onvolledige gegevens; </text:p>
                    </text:list-item>
                    <text:list-item text:style-override="id1-3-2-2-5-6-2-1-3-4">
                      <text:number>d.</text:number>
                      <text:p text:style-name="al">de vergunning of het instemmingsbesluit in strijd met enig wettelijk voorschrift is afgegeven;</text:p>
                    </text:list-item>
                    <text:list-item text:style-override="id1-3-2-2-5-6-2-1-3-5">
                      <text:number>e.</text:number>
                      <text:p text:style-name="al">de netbeheerder het bepaalde bij of krachtens deze verordening of de vergunningvoorschriften niet naleeft;</text:p>
                    </text:list-item>
                    <text:list-item text:style-override="id1-3-2-2-5-6-2-1-3-6">
                      <text:number>f.</text:number>
                      <text:p text:style-name="al">na het verlenen van de vergunning of het instemmingsbesluit naar het oordeel van het college gegronde aanleiding bestaat te veronderstellen dat het van kracht blijven van de vergunning of het instemmingsbesluit onaanvaardbare schadelijke gevolgen heeft voor mens, natuur of milieu en hieraan door het stellen van nadere voorschriften en beperkingen aan de verleende vergunning of het instemmingsbesluit niet tegemoet gekomen kan worden.</text:p>
                    </text:list-item>
                  </text:list>
                </text:list-item>
                <text:list-item text:style-override="id1-3-2-2-5-6-2-2">
                  <text:number>2.</text:number>
                  <text:p text:style-name="al">In aanvulling op de bovenstaande grondslagen kan het college de vergunning wijzigen of intrekken, indien:</text:p>
                  <text:list text:style-name="id1-3-2-2-5-6-2-2-3">
                    <text:list-item text:style-override="id1-3-2-2-5-6-2-2-3-1">
                      <text:number>a.</text:number>
                      <text:p text:style-name="al">het verwijderen en/of verleggen van kabels en leidingen noodzakelijk is vanwege de uitvoering van gemeentewerken;</text:p>
                    </text:list-item>
                    <text:list-item text:style-override="id1-3-2-2-5-6-2-2-3-2">
                      <text:number>b.</text:number>
                      <text:p text:style-name="al">de gemeente op grond van een contractuele bepaling jegens derden verplicht is de grond kabel- of leidingvrij op te leveren;</text:p>
                    </text:list-item>
                    <text:list-item text:style-override="id1-3-2-2-5-6-2-2-3-3">
                      <text:number>c.</text:number>
                      <text:p text:style-name="al">de netbeheerder de kabel of leiding permanent buiten bedrijf heeft gesteld.</text:p>
                    </text:list-item>
                  </text:list>
                </text:list-item>
                <text:list-item text:style-override="id1-3-2-2-5-6-2-3">
                  <text:number>3.</text:number>
                  <text:p text:style-name="al">Onder wijzigen van de vergunning of het instemmingsbesluit valt ook het verlengen van de toestemming. De vergunning of het instemmingsbesluit kan verlengd worden indien dit voor de uitvoer van werkzaamheden noodzakelijk is. Het college bepaalt of er sprake is van noodzaak.</text:p>
                </text:list-item>
                <text:list-item text:style-override="id1-3-2-2-5-6-2-4">
                  <text:number>4.</text:number>
                  <text:p text:style-name="al">Het college gaat niet over tot intrekking of wijziging van de vergunning of het instemmingsbesluit om redenen genoemd onder b tot en met f, van het eerste lid, dan nadat het college de houder van de vergunning heeft gehoord. </text:p>
                </text:list-item>
                <text:list-item text:style-override="id1-3-2-2-5-6-2-5">
                  <text:number>5.</text:number>
                  <text:p text:style-name="al">Indien een verlegging achteraf niet noodzakelijk bleek dan worden de richtlijnen uit de Telecommunicatiewet, artikel 5.8 aangehouden ten aanzien van te maken of te verrekenen kosten. </text:p>
                </text:list-item>
              </text:list>
            </text:section>
            <text:section text:name="artikel_id1-3-2-2-5-7" text:style-name="artikel">
              <text:p text:style-name="artikel_kop_titel"><text:span text:style-name="artikel_kop_label">Artikel</text:span> <text:span text:style-name="artikel_kop_nr">9 </text:span> 
                <text:span text:style-name="nadrukvet">Intrekken vergunning of het instemmingsbesluit op verzoek netbeheerder</text:span>
              </text:p>
              <text:list text:style-name="id1-3-2-2-5-7-2">
                <text:list-item text:style-override="id1-3-2-2-5-7-2-1">
                  <text:number>1.</text:number>
                  <text:p text:style-name="al">Het college trekt de vergunning of het instemmingsbesluit in indien de netbeheerder schriftelijk bij het college heeft verklaard van de vergunning geen gebruik meer te willen maken. </text:p>
                </text:list-item>
                <text:list-item text:style-override="id1-3-2-2-5-7-2-2">
                  <text:number>2.</text:number>
                  <text:p text:style-name="al">Het intrekken van de vergunning of het instemmingsbesluit heeft geen gevolg voor de eigendom van kabels en leidingen. De netbeheerder blijft verantwoordelijk voor zijn eigendom.</text:p>
                </text:list-item>
                <text:list-item text:style-override="id1-3-2-2-5-7-2-3">
                  <text:number>3.</text:number>
                  <text:p text:style-name="al">Aan het intrekken van de vergunning of het instemmingsbesluit kunnen aanvullende voorschriften worden verbonden.</text:p>
                </text:list-item>
              </text:list>
            </text:section>
            <text:section text:name="artikel_id1-3-2-2-5-8" text:style-name="artikel">
              <text:p text:style-name="artikel_kop_titel"><text:span text:style-name="artikel_kop_label">Artikel</text:span> <text:span text:style-name="artikel_kop_nr">10 </text:span> 
                <text:span text:style-name="nadrukvet">Breekverbod en graafrust</text:span>
              </text:p>
              <text:list text:style-name="id1-3-2-2-5-8-2">
                <text:list-item text:style-override="id1-3-2-2-5-8-2-1">
                  <text:number>1.</text:number>
                  <text:p text:style-name="al">Behoudens in geval van spoedeisende werkzaamheden is bij onder andere extreme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ext:p>
                </text:list-item>
                <text:list-item text:style-override="id1-3-2-2-5-8-2-2">
                  <text:number>2.</text:number>
                  <text:p text:style-name="al">Betrokken grondroerders worden schriftelijk geïnformeerd over het breekverbod, hieronder valt ook elektronische berichtgeving. </text:p>
                </text:list-item>
                <text:list-item text:style-override="id1-3-2-2-5-8-2-3">
                  <text:number>3.</text:number>
                  <text:p text:style-name="al">Tijdens door het college vergunde evenementen geldt altijd een breekverbod ingeval werkzaamheden plaatshebben ter hoogte van het evenement. </text:p>
                </text:list-item>
                <text:list-item text:style-override="id1-3-2-2-5-8-2-4">
                  <text:number>4.</text:number>
                  <text:p text:style-name="al">Uiterlijk één werkdag voor (vermoedelijke) beëindiging van het breekverbod informeert het college de betrokken uitvoerende partij(en).</text:p>
                </text:list-item>
                <text:list-item text:style-override="id1-3-2-2-5-8-2-5">
                  <text:number>5.</text:number>
                  <text:p text:style-name="al">De termijn zoals bedoeld in artikel 7 worden automatisch verlengd met de periode van het breekverbod. </text:p>
                </text:list-item>
                <text:list-item text:style-override="id1-3-2-2-5-8-2-6">
                  <text:number>6.</text:number>
                  <text:p text:style-name="al">Het college zal de betrokken uitvoerende partij(en) informeren over de beëindiging van het breekverbod. </text:p>
                </text:list-item>
                <text:list-item text:style-override="id1-3-2-2-5-8-2-7">
                  <text:number>7.</text:number>
                  <text:p text:style-name="al">Na uitvoering van ingrijpende werkzaamheden geldt een graafrust van één jaar, tenzij anders met het college is overeengekomen. Graafrust geldt niet voor werkzaamheden ten behoeve van calamiteiten, huisaansluitingen met leveringsplicht en openbare telecomkabels.</text:p>
                </text:list-item>
              </text:list>
            </text:section>
            <text:section text:name="artikel_id1-3-2-2-5-9" text:style-name="artikel">
              <text:p text:style-name="artikel_kop_titel"><text:span text:style-name="artikel_kop_label">Artikel</text:span> <text:span text:style-name="artikel_kop_nr"> 11 </text:span> 
                <text:span text:style-name="nadrukvet">(Mede)gebruik van voorzieningen</text:span>
              </text:p>
              <text:list text:style-name="id1-3-2-2-5-9-2">
                <text:list-item text:style-override="id1-3-2-2-5-9-2-1">
                  <text:number>1.</text:number>
                  <text:p text:style-name="al">Op verzoek van het college wordt bij de werkzaamheden zoveel mogelijk (mede)gebruik gemaakt van bestaande, hetzij door overige netbeheerders dan wel door of in opdracht van het college, aangelegde voorzieningen indien dit technisch en economisch haalbaar is en medegebruik geen belemmering vormt voor de veiligheid, toegankelijkheid en leveringszekerheid.</text:p>
                </text:list-item>
                <text:list-item text:style-override="id1-3-2-2-5-9-2-2">
                  <text:number>2.</text:number>
                  <text:p text:style-name="al">In een vooroverleg wordt mede bepaald of en, zo ja, langs welke delen van het tracé gebruik kan worden gemaakt van bestaande voorzieningen als bedoeld in het eerste lid.</text:p>
                </text:list-item>
              </text:list>
            </text:section>
            <text:section text:name="artikel_id1-3-2-2-5-10" text:style-name="artikel">
              <text:p text:style-name="artikel_kop_titel"><text:span text:style-name="artikel_kop_label">Artikel</text:span> <text:span text:style-name="artikel_kop_nr"> 12 </text:span> 
                <text:span text:style-name="nadrukvet">Melding graafwerkzaamheden</text:span>
              </text:p>
              <text:p text:style-name="al">De netbeheerder zal de start uitvoer van werkzaamheden minstens vijf dagen voor aanvang melden via de daartoe bestemde kanalen. Spoedeisende werkzaamheden zijn hiervan uitgezonderd.</text:p>
            </text:section>
            <text:section text:name="artikel_id1-3-2-2-5-11" text:style-name="artikel">
              <text:p text:style-name="artikel_kop_titel"><text:span text:style-name="artikel_kop_label">Artikel</text:span> <text:span text:style-name="artikel_kop_nr"> 13 </text:span> 
                <text:span text:style-name="nadrukvet">Het aanpassen van kabels en leidingen en nadeelcompensatie</text:span>
              </text:p>
              <text:list text:style-name="id1-3-2-2-5-11-2">
                <text:list-item text:style-override="id1-3-2-2-5-11-2-1">
                  <text:number>1.</text:number>
                  <text:p text:style-name="al">Het bepaalde in dit artikel geldt niet voor zover hierin reeds is voorzien in de Telecommunicatiewet.</text:p>
                </text:list-item>
                <text:list-item text:style-override="id1-3-2-2-5-11-2-2">
                  <text:number>2.</text:number>
                  <text:p text:style-name="al">De netbeheerder is verplicht op aanwijzing van het college over te gaan tot het nemen van maatregelen, waaronder het verplaatsen en verwijderen van kabels en/of leidingen die ten dienste staan van zijn netwerk. </text:p>
                </text:list-item>
                <text:list-item text:style-override="id1-3-2-2-5-11-2-3">
                  <text:number>3.</text:number>
                  <text:p text:style-name="al">Het college stelt nadere regels vast voor het toekennen van nadeelcompensatie in verband met het bepaalde in het tweede lid.</text:p>
                </text:list-item>
                <text:list-item text:style-override="id1-3-2-2-5-11-2-4">
                  <text:number>4.</text:number>
                  <text:p text:style-name="al">Het college en de netbeheerder zullen bij het nemen van maatregelen, waaronder het verleggen ten aanzien van kabels en/of leidingen, elkaars schade beperken.</text:p>
                </text:list-item>
              </text:list>
            </text:section>
            <text:section text:name="artikel_id1-3-2-2-5-12" text:style-name="artikel">
              <text:p text:style-name="artikel_kop_titel"><text:span text:style-name="artikel_kop_label">Artikel</text:span> <text:span text:style-name="artikel_kop_nr"> 14 </text:span> 
                <text:span text:style-name="nadrukvet">Overleg</text:span>
              </text:p>
              <text:list text:style-name="id1-3-2-2-5-12-2">
                <text:list-item text:style-override="id1-3-2-2-5-12-2-1">
                  <text:number>1.</text:number>
                  <text:p text:style-name="al">Het college organiseert periodiek een overleg, waarvoor in elk geval de bij de gemeente bekende netbeheerders en andere betrokken partijen of belanghebbenden worden uitgenodigd.</text:p>
                </text:list-item>
                <text:list-item text:style-override="id1-3-2-2-5-12-2-2">
                  <text:number>2.</text:number>
                  <text:p text:style-name="al">In dit overleg worden de plannen van de gemeente en van de diverse netbeheerders en andere betrokken partijen of belanghebbenden besproken en eventueel afgestemd in het kader van de bepalingen van deze verordening.</text:p>
                </text:list-item>
              </text:list>
            </text:section>
            <text:section text:name="artikel_id1-3-2-2-5-13" text:style-name="artikel">
              <text:p text:style-name="artikel_kop_titel"><text:span text:style-name="artikel_kop_label">Artikel</text:span> <text:span text:style-name="artikel_kop_nr">15 </text:span> 
                <text:span text:style-name="nadrukvet">Meldingsplicht verontreiniging, gevaar of hinder</text:span>
              </text:p>
              <text:list text:style-name="id1-3-2-2-5-13-2">
                <text:list-item text:style-override="id1-3-2-2-5-13-2-1">
                  <text:number>1.</text:number>
                  <text:p text:style-name="al">De netbeheerder en/of grondroerder is verplicht verontreiniging, gevaar of hinder, dan wel storingen waarbij verontreiniging, gevaar of hinder kunnen optreden te melden en alle maatregelen te treffen teneinde verdere verontreiniging, schade of hinder te voorkomen.</text:p>
                </text:list-item>
                <text:list-item text:style-override="id1-3-2-2-5-13-2-2">
                  <text:number>2.</text:number>
                  <text:p text:style-name="al">Het college kan de netbeheerder en/of grondroerder opdragen een milieutechnisch onderzoek, dan wel een onderzoek naar mogelijk gevaar of hinder uit te voeren, indien een redelijk vermoeden bestaat van verontreiniging, gevaar of hinder, ontstaan bij de exploitatie van de kabel of leiding.</text:p>
                </text:list-item>
                <text:list-item text:style-override="id1-3-2-2-5-13-2-3">
                  <text:number>3.</text:number>
                  <text:p text:style-name="al">Het college kan bij gebleken of ernstige dreiging van verontreiniging, gevaar of hinder in of nabij het tracé van de kabel of leiding opschorting gelasten van de exploitatie van de betreffende kabel of leiding.</text:p>
                </text:list-item>
              </text:list>
            </text:section>
            <text:section text:name="artikel_id1-3-2-2-5-14" text:style-name="artikel">
              <text:p text:style-name="artikel_kop_titel"><text:span text:style-name="artikel_kop_label">Artikel</text:span> <text:span text:style-name="artikel_kop_nr">16 </text:span> 
                <text:span text:style-name="nadrukvet">Toezicht</text:span>
              </text:p>
              <text:list text:style-name="id1-3-2-2-5-14-2">
                <text:list-item text:style-override="id1-3-2-2-5-14-2-1">
                  <text:number>1.</text:number>
                  <text:p text:style-name="al">Met het toezicht op de naleving van het bepaalde bij of krachtens deze verordening zijn belast de bij besluit van het college aangewezen personen. </text:p>
                </text:list-item>
                <text:list-item text:style-override="id1-3-2-2-5-14-2-2">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 </text:p>
                </text:list-item>
                <text:list-item text:style-override="id1-3-2-2-5-14-2-3">
                  <text:number>3.</text:number>
                  <text:p text:style-name="al">Onverminderd het bepaalde in het tweede lid (spoedeisende werkzaamheden) en hun overige wettelijke bevoegdheden is het college bevoegd, met kennisgeving vooraf aan de netbeheerder, de vergunning of het instemmingsbesluit in te trekken of de werkzaamheden stil te leggen indien:</text:p>
                  <text:list text:style-name="id1-3-2-2-5-14-2-3-3">
                    <text:list-item text:style-override="id1-3-2-2-5-14-2-3-3-1">
                      <text:number>a.</text:number>
                      <text:p text:style-name="al">er wordt gewerkt zonder vergunning of instemmingsbesluit of zonder melding;</text:p>
                    </text:list-item>
                    <text:list-item text:style-override="id1-3-2-2-5-14-2-3-3-2">
                      <text:number>b.</text:number>
                      <text:p text:style-name="al">de vergunning of het instemmingsbesluit is verleend ten gevolge van onjuiste of onvolledige gegevens; </text:p>
                    </text:list-item>
                    <text:list-item text:style-override="id1-3-2-2-5-14-2-3-3-3">
                      <text:number>c.</text:number>
                      <text:p text:style-name="al">de vergunning of het instemmingsbesluit in strijd met enig wettelijk voorschrift is verleend;</text:p>
                    </text:list-item>
                    <text:list-item text:style-override="id1-3-2-2-5-14-2-3-3-4">
                      <text:number>d.</text:number>
                      <text:p text:style-name="al">er wordt gewerkt in afwijking van de voorschriften van de vergunning of het instemmingsbesluit;</text:p>
                    </text:list-item>
                    <text:list-item text:style-override="id1-3-2-2-5-14-2-3-3-5">
                      <text:number>e.</text:number>
                      <text:p text:style-name="al">er wordt gewerkt in afwijking van de nadere regels eventueel opgenomen in een Handboek Ondergrondse Infrastructuren;</text:p>
                    </text:list-item>
                    <text:list-item text:style-override="id1-3-2-2-5-14-2-3-3-6">
                      <text:number>f.</text:number>
                      <text:p text:style-name="al">er wordt gewerkt in strijd met de algemene veiligheid of in strijd met de ARBO-wetgeving;</text:p>
                    </text:list-item>
                    <text:list-item text:style-override="id1-3-2-2-5-14-2-3-3-7">
                      <text:number>g.</text:number>
                      <text:p text:style-name="al">de werkzaamheden onverwachte en vooraf niet in te schatten schadelijke gevolgen blijken te hebben voor de omgeving.</text:p>
                    </text:list-item>
                  </text:list>
                </text:list-item>
              </text:list>
            </text:section>
            <text:section text:name="artikel_id1-3-2-2-5-15" text:style-name="artikel">
              <text:p text:style-name="artikel_kop_titel"><text:span text:style-name="artikel_kop_label">Artikel</text:span> <text:span text:style-name="artikel_kop_nr">17 </text:span> 
                <text:span text:style-name="nadrukvet">Weigeringsgronden</text:span>
              </text:p>
              <text:p text:style-name="al">Het instemmingsbesluit of de vergunning kan door het college worden geweigerd in het belang van:</text:p>
              <text:list text:style-name="id1-3-2-2-5-15-3">
                <text:list-item text:style-override="id1-3-2-2-5-15-3-1">
                  <text:number>a.</text:number>
                  <text:p text:style-name="al">de openbare orde;</text:p>
                </text:list-item>
                <text:list-item text:style-override="id1-3-2-2-5-15-3-2">
                  <text:number>b.</text:number>
                  <text:p text:style-name="al">het voorkomen of beperken van overlast;</text:p>
                </text:list-item>
                <text:list-item text:style-override="id1-3-2-2-5-15-3-3">
                  <text:number>c.</text:number>
                  <text:p text:style-name="al">de bereikbaarheid van gronden en gebouwen;</text:p>
                </text:list-item>
                <text:list-item text:style-override="id1-3-2-2-5-15-3-4">
                  <text:number>d.</text:number>
                  <text:p text:style-name="al">de onder- en bovengrondse ordening;</text:p>
                </text:list-item>
                <text:list-item text:style-override="id1-3-2-2-5-15-3-5">
                  <text:number>e.</text:number>
                  <text:p text:style-name="al">de bescherming van natuur en milieu;</text:p>
                </text:list-item>
                <text:list-item text:style-override="id1-3-2-2-5-15-3-6">
                  <text:number>f.</text:number>
                  <text:p text:style-name="al">de bescherming van de volksgezondheid;</text:p>
                </text:list-item>
                <text:list-item text:style-override="id1-3-2-2-5-15-3-7">
                  <text:number>g.</text:number>
                  <text:p text:style-name="al">de bescherming van historisch en archeologisch erfgoed;</text:p>
                </text:list-item>
                <text:list-item text:style-override="id1-3-2-2-5-15-3-8">
                  <text:number>h.</text:number>
                  <text:p text:style-name="al">een beschermd stadgezicht;</text:p>
                </text:list-item>
                <text:list-item text:style-override="id1-3-2-2-5-15-3-9">
                  <text:number>i.</text:number>
                  <text:p text:style-name="al">de verkeersveiligheid en de doorstroming van verkeer;</text:p>
                </text:list-item>
                <text:list-item text:style-override="id1-3-2-2-5-15-3-10">
                  <text:number>j.</text:number>
                  <text:p text:style-name="al">de bescherming en ongestoorde exploitatie van naburige kabels en leidingen;</text:p>
                </text:list-item>
                <text:list-item text:style-override="id1-3-2-2-5-15-3-11">
                  <text:number>k.</text:number>
                  <text:p text:style-name="al">de afstemming met andere werken;</text:p>
                </text:list-item>
                <text:list-item text:style-override="id1-3-2-2-5-15-3-12">
                  <text:number>l.</text:number>
                  <text:p text:style-name="al">verzekering van de toestand waarin het tracé na voltooiing van het werk moet worden opgeleverd;</text:p>
                </text:list-item>
                <text:list-item text:style-override="id1-3-2-2-5-15-3-13">
                  <text:number>m.</text:number>
                  <text:p text:style-name="al">tijdstip van de werkzaamheden.</text:p>
                  <text:p text:style-name="al"/>
                </text:list-item>
              </text:list>
            </text:section>
            <text:p text:style-name="hoofdstuk_bottom"/>
          </text:section>
          <text:section text:name="hoofdstuk_id1-3-2-2-6" text:style-name="hoofdstuk">
            <text:p text:style-name="hoofdstuk_kop"><text:span text:style-name="label"> Hoofdstuk </text:span> <text:span text:style-name="nr"> 3. </text:span> 
              <text:span text:style-name="nadrukvet">Werkzaamheden inzake kabels en leidingen, uitgezonderd kabels ten dienste van  een openbaar elektronische telecommunicatienetwerk</text:span>
            </text:p>
            <text:section text:name="artikel_id1-3-2-2-6-2" text:style-name="artikel">
              <text:p text:style-name="artikel_kop_titel"><text:span text:style-name="artikel_kop_label">Artikel</text:span> <text:span text:style-name="artikel_kop_nr"> 18 </text:span> 
                <text:span text:style-name="nadrukvet">Aanvraag vergunning </text:span>
              </text:p>
              <text:list text:style-name="id1-3-2-2-6-2-2">
                <text:list-item text:style-override="id1-3-2-2-6-2-2-1">
                  <text:number>1.</text:number>
                  <text:p text:style-name="al">Een netbeheerder die werkzaamheden wenst uit te voeren in of op openbare grond inzake de aanleg, instandhouding of opruiming van kabels en leidingen dient daartoe een vergunning aan te vragen via de daartoe bestemde digitale kanalen.</text:p>
                </text:list-item>
                <text:list-item text:style-override="id1-3-2-2-6-2-2-2">
                  <text:number>2.</text:number>
                  <text:p text:style-name="al">Bij de aanvraag voor een vergunning wordt een uitvoeringsplan gevoegd.</text:p>
                </text:list-item>
                <text:list-item text:style-override="id1-3-2-2-6-2-2-3">
                  <text:number>3.</text:number>
                  <text:p text:style-name="al">Het uitvoeringsplan omvat in ieder geval:</text:p>
                  <text:list text:style-name="id1-3-2-2-6-2-2-3-3">
                    <text:list-item text:style-override="id1-3-2-2-6-2-2-3-3-1">
                      <text:number>a.</text:number>
                      <text:p text:style-name="al">een omschrijving van de kabels en leidingen ten behoeve waarvan werkzaamheden worden uitgevoerd zoals aanleg, verplaatsing of opruiming;</text:p>
                    </text:list-item>
                    <text:list-item text:style-override="id1-3-2-2-6-2-2-3-3-2">
                      <text:number>b.</text:number>
                      <text:p text:style-name="al">(indien van toepassing) een omschrijving van de voorzieningen die worden medegebruikt of voor medegebruik worden aangelegd;</text:p>
                    </text:list-item>
                    <text:list-item text:style-override="id1-3-2-2-6-2-2-3-3-3">
                      <text:number>c.</text:number>
                      <text:p text:style-name="al">de locatie van de werkzaamheden; </text:p>
                    </text:list-item>
                    <text:list-item text:style-override="id1-3-2-2-6-2-2-3-3-4">
                      <text:number>d.</text:number>
                      <text:p text:style-name="al">een omschrijving van de werkzaamheden die worden uitgevoerd;</text:p>
                    </text:list-item>
                    <text:list-item text:style-override="id1-3-2-2-6-2-2-3-3-5">
                      <text:number>e.</text:number>
                      <text:p text:style-name="al">een projectcode of nummer waaronder het project bij de netbeheerder bekend is; </text:p>
                    </text:list-item>
                    <text:list-item text:style-override="id1-3-2-2-6-2-2-3-3-6">
                      <text:number>f.</text:number>
                      <text:p text:style-name="al">de contactgegevens van degene onder wiens verantwoordelijkheid de werkzaamheden worden verricht, inclusief contactgegevens van aannemers en onderaannemers die gedurende de uitvoering van de werkzaamheden de gehele dag bereikbaar zal zijn;</text:p>
                    </text:list-item>
                    <text:list-item text:style-override="id1-3-2-2-6-2-2-3-3-7">
                      <text:number>g.</text:number>
                      <text:p text:style-name="al">de contactgegevens van de eigenaar van de kabels en/of leidingen; </text:p>
                    </text:list-item>
                    <text:list-item text:style-override="id1-3-2-2-6-2-2-3-3-8">
                      <text:number>h.</text:number>
                      <text:p text:style-name="al">de adressen ten behoeve van facturatie leges en de kosten voor herstelwerkzaamheden; </text:p>
                    </text:list-item>
                    <text:list-item text:style-override="id1-3-2-2-6-2-2-3-3-9">
                      <text:number>i.</text:number>
                      <text:p text:style-name="al">een opgave van het voorgenomen tijdvak waarbinnen de werkzaamheden zullen plaatsvinden en, indien van toepassing, een opgave van de fasering binnen dit tijdvak;</text:p>
                    </text:list-item>
                    <text:list-item text:style-override="id1-3-2-2-6-2-2-3-3-10">
                      <text:number>j.</text:number>
                      <text:p text:style-name="al">een aanduiding van de wijze waarop omwonenden en andere belanghebbenden vooraf in kennis worden gesteld van de werkzaamheden;</text:p>
                    </text:list-item>
                    <text:list-item text:style-override="id1-3-2-2-6-2-2-3-3-11">
                      <text:number>k.</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6-2-2-4">
                  <text:number>4.</text:number>
                  <text:p text:style-name="al">Het uitvoeringsplan wordt voorzien van één of meerdere digitale tekeningen op maximale schaal van 1:500. Hierin worden opgenomen:</text:p>
                  <text:list text:style-name="id1-3-2-2-6-2-2-4-3">
                    <text:list-item text:style-override="id1-3-2-2-6-2-2-4-3-1">
                      <text:number>a.</text:number>
                      <text:p text:style-name="al">de duidelijk herleidbare locatie van de werkzaamheden;</text:p>
                    </text:list-item>
                    <text:list-item text:style-override="id1-3-2-2-6-2-2-4-3-2">
                      <text:number>b.</text:number>
                      <text:p text:style-name="al">de aan te leggen, in stand te houden of te verwijderen kabels en leidingen; </text:p>
                    </text:list-item>
                    <text:list-item text:style-override="id1-3-2-2-6-2-2-4-3-3">
                      <text:number>c.</text:number>
                      <text:p text:style-name="al">eventuele afsluitingen alsmede omleidingen; </text:p>
                    </text:list-item>
                    <text:list-item text:style-override="id1-3-2-2-6-2-2-4-3-4">
                      <text:number>d.</text:number>
                      <text:p text:style-name="al">de locatie van bouwketen, containers en depots. </text:p>
                    </text:list-item>
                  </text:list>
                </text:list-item>
                <text:list-item text:style-override="id1-3-2-2-6-2-2-5">
                  <text:number>5.</text:number>
                  <text:p text:style-name="al">Het uitvoeringsplan bevat tevens een tekening met voorgestelde verkeersmaatregelen of aanduiding van te nemen maatregelen conform CROW publicatie 96b.</text:p>
                </text:list-item>
                <text:list-item text:style-override="id1-3-2-2-6-2-2-6">
                  <text:number>6.</text:number>
                  <text:p text:style-name="al">Indien de werkzaamheden betrekking hebben op een gestuurde boring omvat het uitvoeringsplan tevens een tekening met het boorprofiel.</text:p>
                </text:list-item>
                <text:list-item text:style-override="id1-3-2-2-6-2-2-7">
                  <text:number>7.</text:number>
                  <text:p text:style-name="al">Wanneer bij de werkzaamheden ook de eigendommen van derden worden benut dient de toestemming van deze partijen aan het uitvoeringsplan te worden toegevoegd.</text:p>
                </text:list-item>
                <text:list-item text:style-override="id1-3-2-2-6-2-2-8">
                  <text:number>8.</text:number>
                  <text:p text:style-name="al">In afwijking van het eerste lid worden bij de aanvraag voor een vergunning voor het uitvoeren van werkzaamheden van niet ingrijpende aard de volgende gegevens verstrekt: </text:p>
                  <text:list text:style-name="id1-3-2-2-6-2-2-8-3">
                    <text:list-item text:style-override="id1-3-2-2-6-2-2-8-3-1">
                      <text:number>a.</text:number>
                      <text:p text:style-name="al">naam, adres van de netbeheerder, alsmede de naam en het adres van de (onder)aannemers(s), alsmede de naam en het telefoonnummer van de uitvoerder;</text:p>
                    </text:list-item>
                    <text:list-item text:style-override="id1-3-2-2-6-2-2-8-3-2">
                      <text:number>b.</text:number>
                      <text:p text:style-name="al">de locatie van de werkzaamheden;</text:p>
                    </text:list-item>
                    <text:list-item text:style-override="id1-3-2-2-6-2-2-8-3-3">
                      <text:number>c.</text:number>
                      <text:p text:style-name="al">de lengte van de sleuf die wordt opengebroken;</text:p>
                    </text:list-item>
                    <text:list-item text:style-override="id1-3-2-2-6-2-2-8-3-4">
                      <text:number>d.</text:number>
                      <text:p text:style-name="al">het oppervlak van het lasgat dat wordt opengebroken.</text:p>
                    </text:list-item>
                  </text:list>
                </text:list-item>
                <text:list-item text:style-override="id1-3-2-2-6-2-2-9">
                  <text:number>9.</text:number>
                  <text:p text:style-name="al">Het college kan nadere regels stellen ten aanzien van de gegevens die bij de aanvraag moeten worden verstrekt alsook over de wijze waarop deze worden verstrekt. </text:p>
                </text:list-item>
              </text:list>
              <text:p text:style-name="al"/>
            </text:section>
            <text:p text:style-name="hoofdstuk_bottom"/>
          </text:section>
          <text:section text:name="hoofdstuk_id1-3-2-2-7" text:style-name="hoofdstuk">
            <text:p text:style-name="hoofdstuk_kop"><text:span text:style-name="label"> Hoofdstuk </text:span> <text:span text:style-name="nr"> 4. </text:span> 
              <text:span text:style-name="nadrukvet">Werkzaamheden inzake kabels ten dienste van een openbaar elektronisch communicatienetwerk</text:span>
            </text:p>
            <text:section text:name="artikel_id1-3-2-2-7-2" text:style-name="artikel">
              <text:p text:style-name="artikel_kop_titel"><text:span text:style-name="artikel_kop_label">Artikel</text:span> <text:span text:style-name="artikel_kop_nr">19  </text:span> 
                <text:span text:style-name="nadrukvet">Aanvraag instemmingsbesluit</text:span>
              </text:p>
              <text:list text:style-name="id1-3-2-2-7-2-2">
                <text:list-item text:style-override="id1-3-2-2-7-2-2-1">
                  <text:number>1.</text:number>
                  <text:p text:style-name="al">Een netbeheerder die werkzaamheden wenst uit te voeren in of op openbare grond inzake de aanleg, instandhouding of opruiming van een openbaar telecommunicatienet dient een instemmingsbesluit aan te vragen via de daartoe bestemde digitale kanalen.</text:p>
                </text:list-item>
                <text:list-item text:style-override="id1-3-2-2-7-2-2-2">
                  <text:number>2.</text:number>
                  <text:p text:style-name="al">Bij de melding van het voornemen, bedoeld in artikel 5.4, eerste lid, onder a, van de Telecommunicatiewet, wordt een uitvoeringsplan gevoegd.</text:p>
                </text:list-item>
                <text:list-item text:style-override="id1-3-2-2-7-2-2-3">
                  <text:number>3.</text:number>
                  <text:p text:style-name="al">Het uitvoeringsplan omvat in ieder geval:</text:p>
                  <text:list text:style-name="id1-3-2-2-7-2-2-3-3">
                    <text:list-item text:style-override="id1-3-2-2-7-2-2-3-3-1">
                      <text:number>a.</text:number>
                      <text:p text:style-name="al">een omschrijving van de kabels en leidingen ten behoeve waarvan werkzaamheden worden uitgevoerd zoals aanleg, verplaatsing of opruiming;</text:p>
                    </text:list-item>
                    <text:list-item text:style-override="id1-3-2-2-7-2-2-3-3-2">
                      <text:number>b.</text:number>
                      <text:p text:style-name="al">(indien van toepassing) een omschrijving van de voorzieningen die worden medegebruikt of voor medegebruik worden aangelegd;</text:p>
                    </text:list-item>
                    <text:list-item text:style-override="id1-3-2-2-7-2-2-3-3-3">
                      <text:number>c.</text:number>
                      <text:p text:style-name="al">de locatie van de werkzaamheden; </text:p>
                    </text:list-item>
                    <text:list-item text:style-override="id1-3-2-2-7-2-2-3-3-4">
                      <text:number>d.</text:number>
                      <text:p text:style-name="al">een omschrijving van de werkzaamheden die worden uitgevoerd;</text:p>
                    </text:list-item>
                    <text:list-item text:style-override="id1-3-2-2-7-2-2-3-3-5">
                      <text:number>e.</text:number>
                      <text:p text:style-name="al">een projectcode of nummer waaronder het project bij de netbeheerder bekend is; </text:p>
                    </text:list-item>
                    <text:list-item text:style-override="id1-3-2-2-7-2-2-3-3-6">
                      <text:number>f.</text:number>
                      <text:p text:style-name="al">de contactgegevens van degene onder wiens verantwoordelijkheid de werkzaamheden worden verricht, inclusief contactgegevens van aannemers en onderaannemers die gedurende de uitvoering van de werkzaamheden de gehele dag bereikbaar zal zijn;</text:p>
                    </text:list-item>
                    <text:list-item text:style-override="id1-3-2-2-7-2-2-3-3-7">
                      <text:number>g.</text:number>
                      <text:p text:style-name="al">de contactgegevens van de eigenaar van de kabels en/of leidingen; </text:p>
                    </text:list-item>
                    <text:list-item text:style-override="id1-3-2-2-7-2-2-3-3-8">
                      <text:number>h.</text:number>
                      <text:p text:style-name="al">de adressen ten behoeve van facturatie leges en de kosten voor herstelwerkzaamheden; </text:p>
                    </text:list-item>
                    <text:list-item text:style-override="id1-3-2-2-7-2-2-3-3-9">
                      <text:number>i.</text:number>
                      <text:p text:style-name="al">een opgave van het voorgenomen tijdvak waarbinnen de werkzaamheden zullen plaatsvinden en, indien van toepassing, een opgave van de fasering binnen dit tijdvak;</text:p>
                    </text:list-item>
                    <text:list-item text:style-override="id1-3-2-2-7-2-2-3-3-10">
                      <text:number>j.</text:number>
                      <text:p text:style-name="al">een aanduiding van de wijze waarop omwonenden en andere belanghebbenden vooraf in kennis worden gesteld van de werkzaamheden;</text:p>
                    </text:list-item>
                    <text:list-item text:style-override="id1-3-2-2-7-2-2-3-3-11">
                      <text:number>k.</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7-2-2-4">
                  <text:number>4.</text:number>
                  <text:p text:style-name="al">Het uitvoeringsplan wordt voorzien van één of meerdere digitale tekeningen op maximale schaal van 1:500. Hierin worden opgenomen: </text:p>
                  <text:list text:style-name="id1-3-2-2-7-2-2-4-3">
                    <text:list-item text:style-override="id1-3-2-2-7-2-2-4-3-1">
                      <text:number>a.</text:number>
                      <text:p text:style-name="al">de duidelijk herleidbare locatie van de werkzaamheden;</text:p>
                    </text:list-item>
                    <text:list-item text:style-override="id1-3-2-2-7-2-2-4-3-2">
                      <text:number>b.</text:number>
                      <text:p text:style-name="al">de aan te leggen, in stand te houden of te verwijderen kabels en leidingen; </text:p>
                    </text:list-item>
                    <text:list-item text:style-override="id1-3-2-2-7-2-2-4-3-3">
                      <text:number>c.</text:number>
                      <text:p text:style-name="al">eventuele afsluitingen alsmede omleidingen; </text:p>
                    </text:list-item>
                    <text:list-item text:style-override="id1-3-2-2-7-2-2-4-3-4">
                      <text:number>d.</text:number>
                      <text:p text:style-name="al">de locatie van bouwketen, containers en depots. </text:p>
                    </text:list-item>
                  </text:list>
                </text:list-item>
                <text:list-item text:style-override="id1-3-2-2-7-2-2-5">
                  <text:number>5.</text:number>
                  <text:p text:style-name="al">Het uitvoeringsplan bevat tevens een tekening met voorgestelde verkeersmaatregelen of aanduiding van te nemen maatregelen conform CROW publicatie 96b.</text:p>
                </text:list-item>
                <text:list-item text:style-override="id1-3-2-2-7-2-2-6">
                  <text:number>6.</text:number>
                  <text:p text:style-name="al">Indien de werkzaamheden betrekking hebben op een gestuurde boring omvat het uitvoeringsplan tevens een tekening met het boorprofiel.</text:p>
                </text:list-item>
                <text:list-item text:style-override="id1-3-2-2-7-2-2-7">
                  <text:number>7.</text:number>
                  <text:p text:style-name="al">In afwijking van het eerste lid worden bij de aanvraag voor een vergunning voor het uitvoeren van werkzaamheden van niet ingrijpende aard de volgende gegevens verstrekt: </text:p>
                  <text:list text:style-name="id1-3-2-2-7-2-2-7-3">
                    <text:list-item text:style-override="id1-3-2-2-7-2-2-7-3-1">
                      <text:number>a.</text:number>
                      <text:p text:style-name="al">naam, adres van de netbeheerder, alsmede de naam en het adres van de (onder)aannemers(s), alsmede de naam en het telefoonnummer van de uitvoerder;</text:p>
                    </text:list-item>
                    <text:list-item text:style-override="id1-3-2-2-7-2-2-7-3-2">
                      <text:number>b.</text:number>
                      <text:p text:style-name="al">de locatie van de werkzaamheden;</text:p>
                    </text:list-item>
                    <text:list-item text:style-override="id1-3-2-2-7-2-2-7-3-3">
                      <text:number>c.</text:number>
                      <text:p text:style-name="al">de lengte van de sleuf die wordt opengebroken;</text:p>
                    </text:list-item>
                    <text:list-item text:style-override="id1-3-2-2-7-2-2-7-3-4">
                      <text:number>d.</text:number>
                      <text:p text:style-name="al">het oppervlak van het lasgat dat wordt opengebroken. </text:p>
                    </text:list-item>
                  </text:list>
                </text:list-item>
                <text:list-item text:style-override="id1-3-2-2-7-2-2-8">
                  <text:number>8.</text:number>
                  <text:p text:style-name="al">Het college kan nadere regels stellen ten aanzien van de gegevens die bij de aanvraag moeten worden verstrekt alsook over de wijze waarop deze worden verstrekt. </text:p>
                </text:list-item>
              </text:list>
              <text:p text:style-name="al"/>
            </text:section>
            <text:p text:style-name="hoofdstuk_bottom"/>
          </text:section>
          <text:section text:name="hoofdstuk_id1-3-2-2-8" text:style-name="hoofdstuk">
            <text:p text:style-name="hoofdstuk_kop"><text:span text:style-name="label"> Hoofdstuk </text:span> <text:span text:style-name="nr">5.  </text:span> 
              <text:span text:style-name="nadrukvet">Kabels en leidingen van particulieren </text:span>
            </text:p>
            <text:section text:name="artikel_id1-3-2-2-8-2" text:style-name="artikel">
              <text:p text:style-name="artikel_kop_titel"><text:span text:style-name="artikel_kop_label">Artikel</text:span> <text:span text:style-name="artikel_kop_nr"> 20 </text:span> 
                <text:span text:style-name="nadrukvet">Niet-openbare kabels en/of leidingen</text:span>
              </text:p>
              <text:list text:style-name="id1-3-2-2-8-2-2">
                <text:list-item text:style-override="id1-3-2-2-8-2-2-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8-2-2-2">
                  <text:number>2.</text:number>
                  <text:p text:style-name="al">Het eerste lid houdt geen gedoogplicht in voor de gemeente Veenendaal met betrekking tot niet-openbare kabels en/of leidingen.</text:p>
                </text:list-item>
              </text:list>
            </text:section>
            <text:section text:name="artikel_id1-3-2-2-8-3" text:style-name="artikel">
              <text:p text:style-name="artikel_kop_titel"><text:span text:style-name="artikel_kop_label">Artikel</text:span> <text:span text:style-name="artikel_kop_nr">21  </text:span> 
                <text:span text:style-name="nadrukvet">Verbodsbepaling</text:span>
              </text:p>
              <text:list text:style-name="id1-3-2-2-8-3-2">
                <text:list-item text:style-override="id1-3-2-2-8-3-2-1">
                  <text:number>1.</text:number>
                  <text:p text:style-name="al">Het is voor particulieren inzake de aanleg, instandhouding of opruiming van kabels en leidingen in beginsel verboden werkzaamheden uit te voeren in of op openbare grond.</text:p>
                </text:list-item>
                <text:list-item text:style-override="id1-3-2-2-8-3-2-2">
                  <text:number>2.</text:number>
                  <text:p text:style-name="al">Het college kan desondanks besluiten aan een particulier vergunning te verlenen voor de aanleg, instandhouding of opruiming van particuliere kabels en leidingen. Hiertoe dient in ieder geval maar niet uitsluitend voldaan te zijn aan de volgende voorwaarden:</text:p>
                  <text:list text:style-name="id1-3-2-2-8-3-2-2-3">
                    <text:list-item text:style-override="id1-3-2-2-8-3-2-2-3-1">
                      <text:number>a.</text:number>
                      <text:p text:style-name="al">de particulier wordt geconfronteerd met een technisch probleem dat de netbeheerder niet kan of wil oplossen;</text:p>
                    </text:list-item>
                    <text:list-item text:style-override="id1-3-2-2-8-3-2-2-3-2">
                      <text:number>b.</text:number>
                      <text:p text:style-name="al">er is met het aanbrengen van een kabel en/of leiding door de openbare ruimte een adequate oplossing voorhanden;</text:p>
                    </text:list-item>
                    <text:list-item text:style-override="id1-3-2-2-8-3-2-2-3-3">
                      <text:number>c.</text:number>
                      <text:p text:style-name="al">er is volgens het college voldoende ondergrondse ruimte beschikbaar voor het uitvoeren van de benodigde werkzaamheden;</text:p>
                    </text:list-item>
                    <text:list-item text:style-override="id1-3-2-2-8-3-2-2-3-4">
                      <text:number>d.</text:number>
                      <text:p text:style-name="al">het een kabel betreft tussen twee percelen van dezelfde eigenaar;</text:p>
                    </text:list-item>
                    <text:list-item text:style-override="id1-3-2-2-8-3-2-2-3-5">
                      <text:number>e.</text:number>
                      <text:p text:style-name="al">er is sprake van een directe lijn waarmee energie kan worden afgenomen via een rechtstreekse kabel of leiding gekoppeld aan een leverancier van energie;</text:p>
                    </text:list-item>
                    <text:list-item text:style-override="id1-3-2-2-8-3-2-2-3-6">
                      <text:number>f.</text:number>
                      <text:p text:style-name="al">ontheffing is verkregen van de Autoriteit Consument en Markt (ACM) of is aantoonbaar onnodig, zodat de kabel(s) of leiding(en) door particulier beheerd kunnen worden;</text:p>
                    </text:list-item>
                    <text:list-item text:style-override="id1-3-2-2-8-3-2-2-3-7">
                      <text:number>g.</text:number>
                      <text:p text:style-name="al">dat belanghebbenden geen gegronde bedenkingen hebben tegen het verlenen van bovengenoemde vergunning.</text:p>
                    </text:list-item>
                  </text:list>
                </text:list-item>
                <text:list-item text:style-override="id1-3-2-2-8-3-2-3">
                  <text:number>3.</text:number>
                  <text:p text:style-name="al">De particulier zal de netten conform art. 6 lid 2 e.v. van de WIBON, aantoonbaar registreren bij het Kadaster- sectie KLIC. </text:p>
                </text:list-item>
                <text:list-item text:style-override="id1-3-2-2-8-3-2-4">
                  <text:number>4.</text:number>
                  <text:p text:style-name="al">De particulier is verantwoordelijk voor de verwijdering van de kabel(s) en/of leiding(en) nadat deze niet meer in gebruik zijn of nadat de vergunning is ingetrokken.</text:p>
                </text:list-item>
                <text:list-item text:style-override="id1-3-2-2-8-3-2-5">
                  <text:number>5.</text:number>
                  <text:p text:style-name="al">De kosten voor eventueel herstraten komen voor rekening van de particulier. De tarieven die het college daarbij hanteert zijn die van “niet-telecom” bedrijven.</text:p>
                </text:list-item>
              </text:list>
              <text:p text:style-name="al"/>
            </text:section>
            <text:p text:style-name="hoofdstuk_bottom"/>
          </text:section>
          <text:section text:name="hoofdstuk_id1-3-2-2-9" text:style-name="hoofdstuk">
            <text:p text:style-name="hoofdstuk_kop"><text:span text:style-name="label"> Hoofdstuk </text:span> <text:span text:style-name="nr"> 6. </text:span> 
              <text:span text:style-name="nadrukvet">Overgangs- en slotbepalingen</text:span>
            </text:p>
            <text:section text:name="artikel_id1-3-2-2-9-2" text:style-name="artikel">
              <text:p text:style-name="artikel_kop_titel"><text:span text:style-name="artikel_kop_label">Artikel</text:span> <text:span text:style-name="artikel_kop_nr">22  </text:span> 
                <text:span text:style-name="nadrukvet">Intrekken oude regeling</text:span>
              </text:p>
              <text:p text:style-name="al">De Telecommunicatieverordening gemeente Veenendaal wordt ingetrokken.</text:p>
            </text:section>
            <text:section text:name="artikel_id1-3-2-2-9-3" text:style-name="artikel">
              <text:p text:style-name="artikel_kop_titel"><text:span text:style-name="artikel_kop_label">Artikel</text:span> <text:span text:style-name="artikel_kop_nr"> 23 </text:span> 
                <text:span text:style-name="nadrukvet">Overgangsrecht</text:span>
              </text:p>
              <text:list text:style-name="id1-3-2-2-9-3-2">
                <text:list-item text:style-override="id1-3-2-2-9-3-2-1">
                  <text:number>1.</text:number>
                  <text:p text:style-name="al">Voor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 wel vergunning.</text:p>
                </text:list-item>
                <text:list-item text:style-override="id1-3-2-2-9-3-2-2">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9-3-2-3">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9-4" text:style-name="artikel">
              <text:p text:style-name="artikel_kop_titel"><text:span text:style-name="artikel_kop_label">Artikel</text:span> <text:span text:style-name="artikel_kop_nr"> 24 </text:span> 
                <text:span text:style-name="nadrukvet">Inwerkingtreding</text:span>
              </text:p>
              <text:p text:style-name="al">Deze verordening treedt met terugwerkende kracht in werking op 1 januari 2024.</text:p>
            </text:section>
            <text:section text:name="artikel_id1-3-2-2-9-5" text:style-name="artikel">
              <text:p text:style-name="artikel_kop_titel"><text:span text:style-name="artikel_kop_label">Artikel</text:span> <text:span text:style-name="artikel_kop_nr"> 25 </text:span> 
                <text:span text:style-name="nadrukvet">Hardheidsclausule </text:span>
              </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9-6" text:style-name="artikel">
              <text:p text:style-name="artikel_kop_titel"><text:span text:style-name="artikel_kop_label">Artikel</text:span> <text:span text:style-name="artikel_kop_nr"> 26 </text:span> 
                <text:span text:style-name="nadrukvet">Citeertitel</text:span>
              </text:p>
              <text:p text:style-name="al">Deze verordening wordt aangehaald als: Verordening Algemene Ondergrondse Infrastructuren Gemeente Veenendaal 2024 (AVOI Veenendaal 2024).</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20 juni 2024</text:p>
            <text:p text:style-name="al"/>
            <text:p text:style-name="al">de heer P. van Vugt</text:p>
            <text:p text:style-name="al">griffier</text:p>
            <text:p text:style-name="al"/>
            <text:p text:style-name="al">de heer K.J.G. Kats</text:p>
            <text:p text:style-name="al">voorzit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27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Belemmeringenwet Privaatrecht]|[https://wetten.overheid.nl/BWBR0001936/2010-11-01/</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TERMS.alternative">Verordening Algemene Ondergrondse Infrastructuren Gemeente Veenendaal 2024 (AVOI Veenendaal 2024)</meta:user-defined>
    <dc:language>nl</dc:language>
    <meta:user-defined meta:name="OVERHEIDop.locatietype/OVERHEIDop.gebiedsmarkering">Gemeente</meta:user-defined>
    <meta:user-defined meta:name="DC.title">Algemene Verordening Ondergrondse Infrastructuren gemeente Veenendaal 2024 (AVOI Veenendaal 2024)</meta:user-defined>
    <meta:user-defined meta:name="DCTERMS.W3CDTF/DCTERMS.available">2024-06-28</meta:user-defined>
    <meta:user-defined meta:name="DCTERMS.W3CDTF/OVERHEIDop.jaargang">2024</meta:user-defined>
    <meta:user-defined meta:name="OVERHEIDop.publicationIssue">282700</meta:user-defined>
    <meta:user-defined meta:name="OVERHEIDop.betreftRegeling">CVDR721632_1</meta:user-defined>
    <meta:user-defined meta:name="xs:date/OVERHEIDop.startdatum">2024-06-29</meta:user-defined>
    <meta:user-defined meta:name="OVERHEIDop.GmbID/DC.identifier">gmb-2024-282700</meta:user-defined>
    <meta:user-defined meta:name="OVERHEIDop.versieInformatie"/>
  </office:meta>
</office:document-meta>
</file>