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3 woningen aan Koningshof / Moorland West Veld 7 ongenummer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13 woningen aan Koningshof / Moorland West Veld 7 ongenummerd in Oirschot . Het kenmerk van de gemeente voor deze zaak is 08234906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2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349063</meta:user-defined>
    <meta:user-defined meta:name="DCTERMS.abstract">bouwen van 1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13 woningen aan Koningshof / Moorland West Veld 7 ongenummerd in Oirschot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27</meta:user-defined>
    <meta:user-defined meta:name="OVERHEIDop.GmbID/DC.identifier">gmb-2024-2827</meta:user-defined>
    <meta:user-defined meta:name="OVERHEIDop.versieInformatie"/>
  </office:meta>
</office:document-meta>
</file>