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69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Pastoor van Winkelstraat 69, 5374 BH Schaijk met omschrijving "verbouwen van een woning (technisch)".</text:p>
            <text:p text:style-name="common-al">De zaak is geregistreerd onder nummer 51459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69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4592024</meta:user-defined>
    <meta:user-defined meta:name="DCTERMS.abstract">verbouw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69, 5374 BH Scha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99</meta:user-defined>
    <meta:user-defined meta:name="OVERHEIDop.GmbID/DC.identifier">gmb-2024-282699</meta:user-defined>
    <meta:user-defined meta:name="OVERHEIDop.versieInformatie"/>
  </office:meta>
</office:document-meta>
</file>