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izingerweg 66, 9922TD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heeft de gemeente Eemsdelta een aanvraag ontvangen voor het realiseren van een camping op de locatie Huizingerweg 66, 9922TD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6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15</meta:user-defined>
    <meta:user-defined meta:name="DCTERMS.abstract">29 mei 2024 voor het realiseren van een camping op de locatie Huizingerweg 66, 9922TD Westeremden.</meta:user-defined>
    <dc:language>nl</dc:language>
    <meta:user-defined meta:name="OVERHEIDop.locatietype/OVERHEIDop.gebiedsmarkering">Punt</meta:user-defined>
    <meta:user-defined meta:name="DC.title">Kennisgeving ontvangst aanvraag omgevingsvergunning Huizingerweg 66, 9922TD Westeremd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698</meta:user-defined>
    <meta:user-defined meta:name="OVERHEIDop.GmbID/DC.identifier">gmb-2024-282698</meta:user-defined>
    <meta:user-defined meta:name="OVERHEIDop.versieInformatie"/>
  </office:meta>
</office:document-meta>
</file>