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één houtopstand (ruwe berk) op de locatie Nabij de Noorderbrug te Dordrecht zaaknummer Z-24-444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één houtopstand (ruwe berk) op de locatie Nabij de Noorderbrug te Dordrecht</text:span>
          </text:p>
            <text:p text:style-name="common-al">De gemeente Dordrecht heeft een vergunning verleend. De gemeente geeft hiermee toestemming voor het vellen van één houtopstand (ruwe berk) op de locatie Nabij de Noorderbru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8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6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één houtopstand (ruwe berk) op de locatie Nabij de Noorderbrug te Dordrecht zaaknummer Z-24-444960</meta:user-defined>
    <meta:user-defined meta:name="DCTERMS.W3CDTF/DCTERMS.available">2024-06-28</meta:user-defined>
    <meta:user-defined meta:name="DCTERMS.W3CDTF/OVERHEIDop.jaargang">2024</meta:user-defined>
    <meta:user-defined meta:name="OVERHEIDop.publicationIssue">282695</meta:user-defined>
    <meta:user-defined meta:name="OVERHEIDop.GmbID/DC.identifier">gmb-2024-282695</meta:user-defined>
    <meta:user-defined meta:name="OVERHEIDop.versieInformatie"/>
  </office:meta>
</office:document-meta>
</file>